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" svg:font-family="'Lucida Sans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9.948cm" fo:margin-left="1.12cm" fo:margin-right="4.934cm" table:align="margins" style:writing-mode="lr-tb"/>
    </style:style>
    <style:style style:name="Tabela3.A" style:family="table-column">
      <style:table-column-properties style:column-width="1.101cm" style:rel-column-width="7250*"/>
    </style:style>
    <style:style style:name="Tabela3.B" style:family="table-column">
      <style:table-column-properties style:column-width="3.514cm" style:rel-column-width="23146*"/>
    </style:style>
    <style:style style:name="Tabela3.C" style:family="table-column">
      <style:table-column-properties style:column-width="5.334cm" style:rel-column-width="35139*"/>
    </style:style>
    <style:style style:name="Tabela3.A1" style:family="table-cell" style:data-style-name="N0">
      <style:table-cell-properties fo:padding="0.097cm" fo:border="none"/>
    </style:style>
    <style:style style:name="Tabela3.B1" style:family="table-cell" style:data-style-name="N84">
      <style:table-cell-properties fo:padding="0.097cm" fo:border="none"/>
    </style:style>
    <style:style style:name="Tabela3.C1" style:family="table-cell">
      <style:table-cell-properties fo:padding="0.097cm" fo:border="none"/>
    </style:style>
    <style:style style:name="Tabela2" style:family="table">
      <style:table-properties style:width="9.948cm" fo:margin-left="1.12cm" fo:margin-right="4.934cm" table:align="margins" style:writing-mode="lr-tb"/>
    </style:style>
    <style:style style:name="Tabela2.A" style:family="table-column">
      <style:table-column-properties style:column-width="1.101cm" style:rel-column-width="7250*"/>
    </style:style>
    <style:style style:name="Tabela2.B" style:family="table-column">
      <style:table-column-properties style:column-width="3.514cm" style:rel-column-width="23146*"/>
    </style:style>
    <style:style style:name="Tabela2.C" style:family="table-column">
      <style:table-column-properties style:column-width="5.334cm" style:rel-column-width="35139*"/>
    </style:style>
    <style:style style:name="Tabela2.A1" style:family="table-cell" style:data-style-name="N0">
      <style:table-cell-properties fo:padding="0.097cm" fo:border="none"/>
    </style:style>
    <style:style style:name="Tabela2.B1" style:family="table-cell" style:data-style-name="N84">
      <style:table-cell-properties fo:padding="0.097cm" fo:border="none"/>
    </style:style>
    <style:style style:name="Tabela2.C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margin-left="7.001cm" fo:margin-right="0cm" fo:margin-top="0.423cm" fo:margin-bottom="0cm" style:line-height-at-least="0.035cm" fo:text-indent="0cm" style:auto-text-indent="false" style:writing-mode="lr-tb"/>
      <style:text-properties style:font-name="Times New Roman1" fo:font-size="14pt" fo:letter-spacing="0.035cm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7.001cm" fo:margin-right="0cm" style:line-height-at-least="0.035cm" fo:text-indent="0cm" style:auto-text-indent="false" style:writing-mode="lr-tb"/>
      <style:text-properties style:font-name="Times New Roman1" fo:font-size="14pt" fo:letter-spacing="0.035cm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4.47cm" fo:margin-right="0cm" fo:margin-top="0.423cm" fo:margin-bottom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weight="bold" style:font-weight-asian="bold" style:font-weight-complex="bold"/>
    </style:style>
    <style:style style:name="P5" style:family="paragraph" style:parent-style-name="Standard">
      <style:paragraph-properties fo:margin-left="4.47cm" fo:margin-right="0cm" fo:margin-top="0.423cm" fo:margin-bottom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style="normal" style:font-style-asian="normal" style:font-style-complex="normal"/>
    </style:style>
    <style:style style:name="P6" style:family="paragraph" style:parent-style-name="Standard">
      <style:paragraph-properties fo:margin-left="4.47cm" fo:margin-right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4.47cm" fo:margin-right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style="normal" style:font-style-asian="normal" style:font-style-complex="normal"/>
    </style:style>
    <style:style style:name="P8" style:family="paragraph" style:parent-style-name="Standard">
      <style:paragraph-properties fo:margin-left="0.751cm" fo:margin-right="0cm" style:line-height-at-least="0.035cm" fo:text-align="justify" style:justify-single-word="false" fo:text-indent="-0.751cm" style:auto-text-indent="false" style:writing-mode="lr-tb">
        <style:tab-stops/>
      </style:paragraph-properties>
      <style:text-properties style:font-name="Times New Roman1"/>
    </style:style>
    <style:style style:name="P9" style:family="paragraph" style:parent-style-name="Standard">
      <style:paragraph-properties fo:margin-top="0.42cm" fo:margin-bottom="0.101cm" fo:line-height="120%" fo:text-align="justify" style:justify-single-word="false" style:writing-mode="lr-tb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.3cm" style:line-height-at-least="0cm" fo:text-align="justify" style:justify-single-word="false" fo:text-indent="0cm" style:auto-text-indent="false" style:writing-mode="lr-tb"/>
      <style:text-properties style:font-name="Times New Roman1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 style:writing-mode="lr-tb"/>
      <style:text-properties style:font-name="Times New Roman1" fo:font-size="9pt" style:font-size-asian="9pt" style:font-size-complex="9pt"/>
    </style:style>
    <style:style style:name="P12" style:family="paragraph" style:parent-style-name="Standard">
      <style:paragraph-properties fo:margin-left="3.6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1" fo:font-size="14pt" fo:letter-spacing="0.035cm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.3cm" fo:line-height="120%" fo:text-align="justify" style:justify-single-word="false" fo:text-indent="0.3cm" style:auto-text-indent="false" style:writing-mode="lr-tb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3cm" style:line-height-at-least="0cm" fo:text-align="justify" style:justify-single-word="false" fo:text-indent="0.3cm" style:auto-text-indent="false" style:writing-mode="lr-tb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3cm" fo:line-height="120%" fo:text-align="justify" style:justify-single-word="false" style:writing-mode="lr-tb"/>
      <style:text-properties style:font-name="Times New Roman1" fo:font-weight="normal" style:font-weight-asian="normal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Times New Roman1"/>
    </style:style>
    <style:style style:name="P17" style:family="paragraph" style:parent-style-name="Standard">
      <style:paragraph-properties fo:margin-top="1cm" fo:margin-bottom="0.199cm" fo:line-height="100%" fo:text-align="center" style:justify-single-word="false" style:writing-mode="lr-tb"/>
      <style:text-properties style:font-name="Times New Roman1" fo:font-size="14pt" fo:letter-spacing="0.035cm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423cm" fo:margin-bottom="0cm" style:line-height-at-least="0.035cm" fo:text-align="center" style:justify-single-word="false" style:writing-mode="lr-tb"/>
      <style:text-properties style:font-name="Times New Roman1" fo:font-weight="bold" style:font-weight-asian="bold" style:font-weight-complex="bold"/>
    </style:style>
    <style:style style:name="P19" style:family="paragraph" style:parent-style-name="Standard">
      <style:paragraph-properties style:line-height-at-least="0.035cm" fo:text-align="justify" style:justify-single-word="false" style:writing-mode="lr-tb">
        <style:tab-stops/>
      </style:paragraph-properties>
      <style:text-properties style:font-name="Times New Roman1"/>
    </style:style>
    <style:style style:name="P20" style:family="paragraph" style:parent-style-name="Standard" style:master-page-name="Standard">
      <style:paragraph-properties fo:margin-top="0cm" fo:margin-bottom="0.423cm" style:line-height-at-least="0.035cm" fo:text-align="end" style:justify-single-word="false" style:page-number="auto" style:writing-mode="lr-tb"/>
      <style:text-properties fo:color="#0000ff" style:font-name="Times New Roman1" fo:font-size="11pt" style:font-size-asian="11pt" style:font-size-complex="11pt"/>
    </style:style>
    <style:style style:name="P21" style:family="paragraph" style:parent-style-name="Standard" style:list-style-name="L1">
      <style:paragraph-properties fo:margin-top="0.42cm" fo:margin-bottom="0.101cm" fo:line-height="120%" fo:text-align="justify" style:justify-single-word="false" style:writing-mode="lr-tb"/>
      <style:text-properties style:font-name="Times New Roman1"/>
    </style:style>
    <style:style style:name="P22" style:family="paragraph" style:parent-style-name="Standard" style:list-style-name="L1">
      <style:paragraph-properties fo:margin-top="0.42cm" fo:margin-bottom="0.101cm" fo:line-height="120%" fo:text-align="justify" style:justify-single-word="false" style:writing-mode="lr-tb"/>
      <style:text-properties style:font-name="Times New Roman1" fo:font-weight="normal" style:font-weight-asian="normal" style:font-weight-complex="normal"/>
    </style:style>
    <style:style style:name="P23" style:family="paragraph" style:parent-style-name="Standard" style:list-style-name="L2">
      <style:paragraph-properties fo:margin-top="0.079cm" fo:margin-bottom="0cm" fo:line-height="120%" fo:text-align="start" style:justify-single-word="false" style:writing-mode="lr-tb"/>
      <style:text-properties style:font-name="Times New Roman1" fo:font-weight="normal" style:font-weight-asian="normal" style:font-weight-complex="normal"/>
    </style:style>
    <style:style style:name="P24" style:family="paragraph" style:parent-style-name="Standard">
      <style:paragraph-properties fo:margin-top="0.079cm" fo:margin-bottom="0cm" fo:line-height="120%" fo:text-align="start" style:justify-single-word="false" style:writing-mode="lr-tb"/>
      <style:text-properties fo:color="#0000ff" style:font-name="Times New Roman1" fo:font-weight="normal" style:font-weight-asian="normal" style:font-weight-complex="normal"/>
    </style:style>
    <style:style style:name="P25" style:family="paragraph" style:parent-style-name="Standard" style:list-style-name="L2">
      <style:paragraph-properties fo:margin-top="0.079cm" fo:margin-bottom="0cm" fo:line-height="120%" fo:text-align="start" style:justify-single-word="false" style:writing-mode="lr-tb"/>
      <style:text-properties fo:color="#0000ff" style:font-name="Times New Roman1" fo:font-weight="normal" style:font-weight-asian="normal" style:font-weight-complex="normal"/>
    </style:style>
    <style:style style:name="P26" style:family="paragraph" style:parent-style-name="Standard">
      <style:paragraph-properties fo:margin-left="4.47cm" fo:margin-right="0cm" style:line-height-at-least="0.035cm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cm" fo:margin-top="0.423cm" fo:margin-bottom="0cm" fo:line-height="100%" fo:text-indent="0cm" style:auto-text-indent="false" style:writing-mode="lr-tb">
        <style:tab-stops>
          <style:tab-stop style:position="3.831cm"/>
        </style:tab-stops>
      </style:paragraph-properties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margin-top="0cm" fo:margin-bottom="0.3cm" style:line-height-at-least="0cm" fo:text-align="justify" style:justify-single-word="false" fo:text-indent="0.3cm" style:auto-text-indent="false" style:writing-mode="lr-tb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.3cm" fo:line-height="120%" fo:text-align="justify" style:justify-single-word="false" fo:text-indent="0.3cm" style:auto-text-indent="false" style:writing-mode="lr-tb"/>
      <style:text-properties style:font-name="Times New Roman1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3cm" fo:line-height="120%" fo:text-align="justify" style:justify-single-word="false" fo:text-indent="0.3cm" style:auto-text-indent="false" style:writing-mode="lr-tb"/>
      <style:text-properties fo:color="#0000ff" style:font-name="Times New Roman1" fo:font-size="12pt" style:font-size-asian="12pt" style:font-size-complex="12pt"/>
    </style:style>
    <style:style style:name="P31" style:family="paragraph" style:parent-style-name="Standard" style:list-style-name="L3">
      <style:paragraph-properties fo:margin-top="0cm" fo:margin-bottom="0.199cm" style:line-height-at-least="0.035cm" fo:text-align="justify" style:justify-single-word="false" style:writing-mode="lr-tb">
        <style:tab-stops/>
      </style:paragraph-properties>
      <style:text-properties style:font-name="Times New Roman1"/>
    </style:style>
    <style:style style:name="P32" style:family="paragraph" style:parent-style-name="Standard" style:list-style-name="L3">
      <style:paragraph-properties fo:margin-top="0cm" fo:margin-bottom="0.199cm" style:line-height-at-least="0.035cm" fo:text-align="justify" style:justify-single-word="false" style:writing-mode="lr-tb">
        <style:tab-stops/>
      </style:paragraph-properties>
      <style:text-properties fo:color="#0000ff" style:font-name="Times New Roman1"/>
    </style:style>
    <style:style style:name="P33" style:family="paragraph" style:parent-style-name="Table_20_Contents">
      <style:text-properties fo:color="#0000ff" style:font-name="Times New Roman1"/>
    </style:style>
    <style:style style:name="P34" style:family="paragraph" style:parent-style-name="Table_20_Contents">
      <style:paragraph-properties fo:text-align="center" style:justify-single-word="false"/>
      <style:text-properties fo:color="#0000ff" style:font-name="Times New Roman1"/>
    </style:style>
    <style:style style:name="P35" style:family="paragraph" style:parent-style-name="Table_20_Contents">
      <style:paragraph-properties fo:text-align="end" style:justify-single-word="false"/>
      <style:text-properties style:font-name="Times New Roman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ff"/>
    </style:style>
    <style:style style:name="T7" style:family="text">
      <style:text-properties fo:color="#0000ff" fo:font-size="11pt" style:font-size-asian="11pt" style:font-size-complex="11pt"/>
    </style:style>
    <style:style style:name="T8" style:family="text">
      <style:text-properties fo:color="#0000ff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0000ff" fo:font-weight="normal" style:font-weight-asian="normal" style:font-weight-complex="normal"/>
    </style:style>
    <style:style style:name="T11" style:family="text">
      <style:text-properties fo:color="#0000ff" fo:font-weight="normal" fo:background-color="transparent" style:font-weight-asian="normal" style:font-weight-complex="normal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0000ff" fo:font-style="italic" style:font-style-asian="italic" style:font-style-complex="italic"/>
    </style:style>
    <style:style style:name="T14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15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6" style:family="text">
      <style:text-properties fo:color="#b2b2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24 czerwca 2020</text:p>
      <text:p text:style-name="P2">Sąd Rejonowy</text:p>
      <text:p text:style-name="P3">w <text:span text:style-name="T6">Pcimiu</text:span></text:p>
      <text:p text:style-name="P3"><text:span text:style-name="T6">III</text:span> Wydział Rodzinny i Nieletnich</text:p>
      <text:p text:style-name="P4"/>
      <text:p text:style-name="P5">Wnioskodawca:<text:tab/><text:span text:style-name="T9">Jan Kowalski</text:span></text:p>
      <text:p text:style-name="P7"><text:tab/><text:span text:style-name="T1">PESEL: </text:span><text:span text:style-name="T7">22222222222</text:span></text:p>
      <text:p text:style-name="P6"><text:tab/>zamieszkały:</text:p>
      <text:p text:style-name="P6"><text:tab/> <text:s text:c="2"/><text:span text:style-name="T6">ul. Sprawiedliwa 7 m. 1, 01-111 Pcim Górny</text:span></text:p>
      <text:p text:style-name="P5"><text:s/>Uczestniczka:<text:tab/><text:span text:style-name="T9">Grażyna Kowalska</text:span></text:p>
      <text:p text:style-name="P7"><text:tab/><text:span text:style-name="T1">PESEL: </text:span><text:span text:style-name="T7">22222222222</text:span></text:p>
      <text:p text:style-name="P6"><text:tab/>zamieszkała:</text:p>
      <text:p text:style-name="P6"><text:tab/> <text:s text:c="2"/><text:span text:style-name="T6">ul. Złych Ludzi 9, 01-111 Pcim Dolny</text:span></text:p>
      <text:p text:style-name="P27"><text:span text:style-name="T14">Sygn. akt: </text:span><text:span text:style-name="T8">III</text:span><text:span text:style-name="T15"> Nsm </text:span><text:span text:style-name="T8">123/18</text:span></text:p>
      <text:p text:style-name="P17">Wniosek</text:p>
      <text:p text:style-name="P12">- o nakazanie zapłaty</text:p>
      <text:p text:style-name="P12">- o zwrot kosztów niezrealizowanych kontaktów</text:p>
      <text:p text:style-name="P15"/>
      <text:p text:style-name="P9">Działając w imieniu własnym wnoszę o:</text:p>
      <text:list xml:id="list1099868735997987327" text:style-name="L1">
        <text:list-item>
          <text:p text:style-name="P21"><text:span text:style-name="T5">Nakazanie uczestniczce </text:span><text:span text:style-name="T10">Grażynie Kowalskiej</text:span><text:span text:style-name="T5"> zapłaty na rzecz wnioskodawcy </text:span><text:span text:style-name="T10">Jana Kowalskiego</text:span><text:span text:style-name="T5"> sumy pieniężnej w wysokości </text:span><text:span text:style-name="T10">1.500 zł</text:span><text:span text:style-name="T5"> za naruszenie obowiązków wynikających z postanowienia Sądu Rejonowego w </text:span><text:span text:style-name="T10">Pcimiu</text:span><text:span text:style-name="T5"> Wydział </text:span><text:span text:style-name="T10">III</text:span><text:span text:style-name="T5"> Rodzinny i Nieletnich z dnia </text:span><text:span text:style-name="T10">14 maja 2019</text:span><text:span text:style-name="T5"> roku sygn. akt </text:span><text:span text:style-name="T10">III Nsm 123/18</text:span><text:span text:style-name="T5"> poprzez niezrealizowanie </text:span><text:span text:style-name="T11">30</text:span><text:span text:style-name="T5"> kontaktów z małoletnimi </text:span><text:span text:style-name="T10">Adamem i Bartkiem Kowalskimi</text:span><text:span text:style-name="T5"> w następujących datach: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float" office:value="1">
            <text:p text:style-name="P16">1</text:p>
          </table:table-cell>
          <table:table-cell table:style-name="Tabela3.B1" office:value-type="date" office:date-value="2020-03-25">
            <text:p text:style-name="P34">2020-03-25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2">
            <text:p text:style-name="P16">2</text:p>
          </table:table-cell>
          <table:table-cell table:style-name="Tabela3.B1" office:value-type="date" office:date-value="2020-03-28">
            <text:p text:style-name="P34">2020-03-28</text:p>
          </table:table-cell>
          <table:table-cell table:style-name="Tabela3.C1" office:value-type="string">
            <text:p text:style-name="P33">sobota</text:p>
          </table:table-cell>
        </table:table-row>
        <table:table-row>
          <table:table-cell table:style-name="Tabela3.A1" office:value-type="float" office:value="3">
            <text:p text:style-name="P16">3</text:p>
          </table:table-cell>
          <table:table-cell table:style-name="Tabela3.B1" office:value-type="date" office:date-value="2020-03-31">
            <text:p text:style-name="P34">2020-03-31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4">
            <text:p text:style-name="P16">4</text:p>
          </table:table-cell>
          <table:table-cell table:style-name="Tabela3.B1" office:value-type="date" office:date-value="2020-04-01">
            <text:p text:style-name="P34">2020-04-01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5">
            <text:p text:style-name="P16">5</text:p>
          </table:table-cell>
          <table:table-cell table:style-name="Tabela3.B1" office:value-type="date" office:date-value="2020-04-07">
            <text:p text:style-name="P34">2020-04-07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6">
            <text:p text:style-name="P16">6</text:p>
          </table:table-cell>
          <table:table-cell table:style-name="Tabela3.B1" office:value-type="date" office:date-value="2020-04-08">
            <text:p text:style-name="P34">2020-04-08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7">
            <text:p text:style-name="P16">7</text:p>
          </table:table-cell>
          <table:table-cell table:style-name="Tabela3.B1" office:value-type="date" office:date-value="2020-04-13">
            <text:p text:style-name="P34">2020-04-13</text:p>
          </table:table-cell>
          <table:table-cell table:style-name="Tabela3.C1" office:value-type="string">
            <text:p text:style-name="P33">Poniedziałek Wielkanocny</text:p>
          </table:table-cell>
        </table:table-row>
        <text:soft-page-break/>
        <table:table-row>
          <table:table-cell table:style-name="Tabela3.A1" office:value-type="float" office:value="8">
            <text:p text:style-name="P16">8</text:p>
          </table:table-cell>
          <table:table-cell table:style-name="Tabela3.B1" office:value-type="date" office:date-value="2020-04-14">
            <text:p text:style-name="P34">2020-04-14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9">
            <text:p text:style-name="P16">9</text:p>
          </table:table-cell>
          <table:table-cell table:style-name="Tabela3.B1" office:value-type="date" office:date-value="2020-04-15">
            <text:p text:style-name="P34">2020-04-15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10">
            <text:p text:style-name="P16">10</text:p>
          </table:table-cell>
          <table:table-cell table:style-name="Tabela3.B1" office:value-type="date" office:date-value="2020-04-21">
            <text:p text:style-name="P34">2020-04-21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11">
            <text:p text:style-name="P16">11</text:p>
          </table:table-cell>
          <table:table-cell table:style-name="Tabela3.B1" office:value-type="date" office:date-value="2020-04-22">
            <text:p text:style-name="P34">2020-04-22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12">
            <text:p text:style-name="P16">12</text:p>
          </table:table-cell>
          <table:table-cell table:style-name="Tabela3.B1" office:value-type="date" office:date-value="2020-04-29">
            <text:p text:style-name="P34">2020-04-29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13">
            <text:p text:style-name="P16">13</text:p>
          </table:table-cell>
          <table:table-cell table:style-name="Tabela3.B1" office:value-type="date" office:date-value="2020-05-05">
            <text:p text:style-name="P34">2020-05-05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14">
            <text:p text:style-name="P16">14</text:p>
          </table:table-cell>
          <table:table-cell table:style-name="Tabela3.B1" office:value-type="date" office:date-value="2020-05-06">
            <text:p text:style-name="P34">2020-05-06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15">
            <text:p text:style-name="P16">15</text:p>
          </table:table-cell>
          <table:table-cell table:style-name="Tabela3.B1" office:value-type="date" office:date-value="2020-05-09">
            <text:p text:style-name="P34">2020-05-09</text:p>
          </table:table-cell>
          <table:table-cell table:style-name="Tabela3.C1" office:value-type="string">
            <text:p text:style-name="P33">sobota</text:p>
          </table:table-cell>
        </table:table-row>
        <table:table-row>
          <table:table-cell table:style-name="Tabela3.A1" office:value-type="float" office:value="16">
            <text:p text:style-name="P16">16</text:p>
          </table:table-cell>
          <table:table-cell table:style-name="Tabela3.B1" office:value-type="date" office:date-value="2020-05-12">
            <text:p text:style-name="P34">2020-05-12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17">
            <text:p text:style-name="P16">17</text:p>
          </table:table-cell>
          <table:table-cell table:style-name="Tabela3.B1" office:value-type="date" office:date-value="2020-05-13">
            <text:p text:style-name="P34">2020-05-13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18">
            <text:p text:style-name="P16">18</text:p>
          </table:table-cell>
          <table:table-cell table:style-name="Tabela3.B1" office:value-type="date" office:date-value="2020-05-19">
            <text:p text:style-name="P34">2020-05-19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19">
            <text:p text:style-name="P16">19</text:p>
          </table:table-cell>
          <table:table-cell table:style-name="Tabela3.B1" office:value-type="date" office:date-value="2020-05-20">
            <text:p text:style-name="P34">2020-05-20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20">
            <text:p text:style-name="P16">20</text:p>
          </table:table-cell>
          <table:table-cell table:style-name="Tabela3.B1" office:value-type="date" office:date-value="2020-05-23">
            <text:p text:style-name="P34">2020-05-23</text:p>
          </table:table-cell>
          <table:table-cell table:style-name="Tabela3.C1" office:value-type="string">
            <text:p text:style-name="P33">sobota</text:p>
          </table:table-cell>
        </table:table-row>
        <table:table-row>
          <table:table-cell table:style-name="Tabela3.A1" office:value-type="float" office:value="21">
            <text:p text:style-name="P16">21</text:p>
          </table:table-cell>
          <table:table-cell table:style-name="Tabela3.B1" office:value-type="date" office:date-value="2020-05-26">
            <text:p text:style-name="P34">2020-05-26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22">
            <text:p text:style-name="P16">22</text:p>
          </table:table-cell>
          <table:table-cell table:style-name="Tabela3.B1" office:value-type="date" office:date-value="2020-05-27">
            <text:p text:style-name="P34">2020-05-27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23">
            <text:p text:style-name="P16">23</text:p>
          </table:table-cell>
          <table:table-cell table:style-name="Tabela3.B1" office:value-type="date" office:date-value="2020-06-02">
            <text:p text:style-name="P34">2020-06-02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24">
            <text:p text:style-name="P16">24</text:p>
          </table:table-cell>
          <table:table-cell table:style-name="Tabela3.B1" office:value-type="date" office:date-value="2020-06-03">
            <text:p text:style-name="P34">2020-06-03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25">
            <text:p text:style-name="P16">25</text:p>
          </table:table-cell>
          <table:table-cell table:style-name="Tabela3.B1" office:value-type="date" office:date-value="2020-06-06">
            <text:p text:style-name="P34">2020-06-06</text:p>
          </table:table-cell>
          <table:table-cell table:style-name="Tabela3.C1" office:value-type="string">
            <text:p text:style-name="P33">sobota</text:p>
          </table:table-cell>
        </table:table-row>
        <table:table-row>
          <table:table-cell table:style-name="Tabela3.A1" office:value-type="float" office:value="26">
            <text:p text:style-name="P16">26</text:p>
          </table:table-cell>
          <table:table-cell table:style-name="Tabela3.B1" office:value-type="date" office:date-value="2020-06-09">
            <text:p text:style-name="P34">2020-06-09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27">
            <text:p text:style-name="P16">27</text:p>
          </table:table-cell>
          <table:table-cell table:style-name="Tabela3.B1" office:value-type="date" office:date-value="2020-06-10">
            <text:p text:style-name="P34">2020-06-10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28">
            <text:p text:style-name="P16">28</text:p>
          </table:table-cell>
          <table:table-cell table:style-name="Tabela3.B1" office:value-type="date" office:date-value="2020-06-16">
            <text:p text:style-name="P34">2020-06-16</text:p>
          </table:table-cell>
          <table:table-cell table:style-name="Tabela3.C1" office:value-type="string">
            <text:p text:style-name="P33">wtorek</text:p>
          </table:table-cell>
        </table:table-row>
        <table:table-row>
          <table:table-cell table:style-name="Tabela3.A1" office:value-type="float" office:value="29">
            <text:p text:style-name="P16">29</text:p>
          </table:table-cell>
          <table:table-cell table:style-name="Tabela3.B1" office:value-type="date" office:date-value="2020-06-17">
            <text:p text:style-name="P34">2020-06-17</text:p>
          </table:table-cell>
          <table:table-cell table:style-name="Tabela3.C1" office:value-type="string">
            <text:p text:style-name="P33">środa</text:p>
          </table:table-cell>
        </table:table-row>
        <table:table-row>
          <table:table-cell table:style-name="Tabela3.A1" office:value-type="float" office:value="30">
            <text:p text:style-name="P16">30</text:p>
          </table:table-cell>
          <table:table-cell table:style-name="Tabela3.B1" office:value-type="date" office:date-value="2020-06-23">
            <text:p text:style-name="P34">2020-06-23</text:p>
          </table:table-cell>
          <table:table-cell table:style-name="Tabela3.C1" office:value-type="string">
            <text:p text:style-name="P33">wtorek</text:p>
          </table:table-cell>
        </table:table-row>
      </table:table>
      <text:p text:style-name="P14"/>
      <text:list xml:id="list20582193" text:continue-numbering="true" text:style-name="L1">
        <text:list-item>
          <text:p text:style-name="P21"><text:span text:style-name="T5">Na podst. art. 598</text:span><text:span text:style-name="T3">17</text:span><text:span text:style-name="T5"> §1 k.p.c., wnoszę o przyznanie mi od uczestniczki </text:span><text:span text:style-name="T10">Grażyny Nowak</text:span><text:span text:style-name="T5"> zwrotu uzasadnionych wydatków w wysokości </text:span><text:span text:style-name="T11">1.093,32</text:span><text:span text:style-name="T10"> zł</text:span><text:span text:style-name="T5"> (koszty przejazdu w obie strony) poniesionych w związku z przygotowaniem kontaktów z małoletnimi synami, do których nie doszło </text:span><text:span text:style-name="T10">30-krotnie</text:span><text:span text:style-name="T5">, w wyniku niewykonania przez </text:span><text:span text:style-name="T10">Grażynę Nowak</text:span><text:span text:style-name="T5"> orzeczenia </text:span><text:span text:style-name="T10">Sądu Okręgowego Warszawa-Praga w Warszawie</text:span><text:span text:style-name="T5"> sygn. akt. </text:span><text:span text:style-name="T10">III C 1234/17</text:span><text:span text:style-name="T5"> w następujących datach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float" office:value="1">
            <text:p text:style-name="P16">1</text:p>
          </table:table-cell>
          <table:table-cell table:style-name="Tabela2.B1" office:value-type="date" office:date-value="2020-03-25">
            <text:p text:style-name="P34">2020-03-25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2">
            <text:p text:style-name="P16">2</text:p>
          </table:table-cell>
          <table:table-cell table:style-name="Tabela2.B1" office:value-type="date" office:date-value="2020-03-28">
            <text:p text:style-name="P34">2020-03-28</text:p>
          </table:table-cell>
          <table:table-cell table:style-name="Tabela2.C1" office:value-type="string">
            <text:p text:style-name="P33">sobota</text:p>
          </table:table-cell>
        </table:table-row>
        <table:table-row>
          <table:table-cell table:style-name="Tabela2.A1" office:value-type="float" office:value="3">
            <text:p text:style-name="P16">3</text:p>
          </table:table-cell>
          <table:table-cell table:style-name="Tabela2.B1" office:value-type="date" office:date-value="2020-03-31">
            <text:p text:style-name="P34">2020-03-31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4">
            <text:p text:style-name="P16">4</text:p>
          </table:table-cell>
          <table:table-cell table:style-name="Tabela2.B1" office:value-type="date" office:date-value="2020-04-01">
            <text:p text:style-name="P34">2020-04-01</text:p>
          </table:table-cell>
          <table:table-cell table:style-name="Tabela2.C1" office:value-type="string">
            <text:p text:style-name="P33">środa</text:p>
          </table:table-cell>
        </table:table-row>
        <text:soft-page-break/>
        <table:table-row>
          <table:table-cell table:style-name="Tabela2.A1" office:value-type="float" office:value="5">
            <text:p text:style-name="P16">5</text:p>
          </table:table-cell>
          <table:table-cell table:style-name="Tabela2.B1" office:value-type="date" office:date-value="2020-04-07">
            <text:p text:style-name="P34">2020-04-07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6">
            <text:p text:style-name="P16">6</text:p>
          </table:table-cell>
          <table:table-cell table:style-name="Tabela2.B1" office:value-type="date" office:date-value="2020-04-08">
            <text:p text:style-name="P34">2020-04-08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7">
            <text:p text:style-name="P16">7</text:p>
          </table:table-cell>
          <table:table-cell table:style-name="Tabela2.B1" office:value-type="date" office:date-value="2020-04-13">
            <text:p text:style-name="P34">2020-04-13</text:p>
          </table:table-cell>
          <table:table-cell table:style-name="Tabela2.C1" office:value-type="string">
            <text:p text:style-name="P33">Poniedziałek Wielkanocny</text:p>
          </table:table-cell>
        </table:table-row>
        <table:table-row>
          <table:table-cell table:style-name="Tabela2.A1" office:value-type="float" office:value="8">
            <text:p text:style-name="P16">8</text:p>
          </table:table-cell>
          <table:table-cell table:style-name="Tabela2.B1" office:value-type="date" office:date-value="2020-04-14">
            <text:p text:style-name="P34">2020-04-14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9">
            <text:p text:style-name="P16">9</text:p>
          </table:table-cell>
          <table:table-cell table:style-name="Tabela2.B1" office:value-type="date" office:date-value="2020-04-15">
            <text:p text:style-name="P34">2020-04-15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10">
            <text:p text:style-name="P16">10</text:p>
          </table:table-cell>
          <table:table-cell table:style-name="Tabela2.B1" office:value-type="date" office:date-value="2020-04-21">
            <text:p text:style-name="P34">2020-04-21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11">
            <text:p text:style-name="P16">11</text:p>
          </table:table-cell>
          <table:table-cell table:style-name="Tabela2.B1" office:value-type="date" office:date-value="2020-04-22">
            <text:p text:style-name="P34">2020-04-22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12">
            <text:p text:style-name="P16">12</text:p>
          </table:table-cell>
          <table:table-cell table:style-name="Tabela2.B1" office:value-type="date" office:date-value="2020-04-29">
            <text:p text:style-name="P34">2020-04-29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13">
            <text:p text:style-name="P16">13</text:p>
          </table:table-cell>
          <table:table-cell table:style-name="Tabela2.B1" office:value-type="date" office:date-value="2020-05-05">
            <text:p text:style-name="P34">2020-05-05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14">
            <text:p text:style-name="P16">14</text:p>
          </table:table-cell>
          <table:table-cell table:style-name="Tabela2.B1" office:value-type="date" office:date-value="2020-05-06">
            <text:p text:style-name="P34">2020-05-06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15">
            <text:p text:style-name="P16">15</text:p>
          </table:table-cell>
          <table:table-cell table:style-name="Tabela2.B1" office:value-type="date" office:date-value="2020-05-09">
            <text:p text:style-name="P34">2020-05-09</text:p>
          </table:table-cell>
          <table:table-cell table:style-name="Tabela2.C1" office:value-type="string">
            <text:p text:style-name="P33">sobota</text:p>
          </table:table-cell>
        </table:table-row>
        <table:table-row>
          <table:table-cell table:style-name="Tabela2.A1" office:value-type="float" office:value="16">
            <text:p text:style-name="P16">16</text:p>
          </table:table-cell>
          <table:table-cell table:style-name="Tabela2.B1" office:value-type="date" office:date-value="2020-05-12">
            <text:p text:style-name="P34">2020-05-12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17">
            <text:p text:style-name="P16">17</text:p>
          </table:table-cell>
          <table:table-cell table:style-name="Tabela2.B1" office:value-type="date" office:date-value="2020-05-13">
            <text:p text:style-name="P34">2020-05-13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18">
            <text:p text:style-name="P16">18</text:p>
          </table:table-cell>
          <table:table-cell table:style-name="Tabela2.B1" office:value-type="date" office:date-value="2020-05-19">
            <text:p text:style-name="P34">2020-05-19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19">
            <text:p text:style-name="P16">19</text:p>
          </table:table-cell>
          <table:table-cell table:style-name="Tabela2.B1" office:value-type="date" office:date-value="2020-05-20">
            <text:p text:style-name="P34">2020-05-20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20">
            <text:p text:style-name="P16">20</text:p>
          </table:table-cell>
          <table:table-cell table:style-name="Tabela2.B1" office:value-type="date" office:date-value="2020-05-23">
            <text:p text:style-name="P34">2020-05-23</text:p>
          </table:table-cell>
          <table:table-cell table:style-name="Tabela2.C1" office:value-type="string">
            <text:p text:style-name="P33">sobota</text:p>
          </table:table-cell>
        </table:table-row>
        <table:table-row>
          <table:table-cell table:style-name="Tabela2.A1" office:value-type="float" office:value="21">
            <text:p text:style-name="P16">21</text:p>
          </table:table-cell>
          <table:table-cell table:style-name="Tabela2.B1" office:value-type="date" office:date-value="2020-05-26">
            <text:p text:style-name="P34">2020-05-26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22">
            <text:p text:style-name="P16">22</text:p>
          </table:table-cell>
          <table:table-cell table:style-name="Tabela2.B1" office:value-type="date" office:date-value="2020-05-27">
            <text:p text:style-name="P34">2020-05-27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23">
            <text:p text:style-name="P16">23</text:p>
          </table:table-cell>
          <table:table-cell table:style-name="Tabela2.B1" office:value-type="date" office:date-value="2020-06-02">
            <text:p text:style-name="P34">2020-06-02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24">
            <text:p text:style-name="P16">24</text:p>
          </table:table-cell>
          <table:table-cell table:style-name="Tabela2.B1" office:value-type="date" office:date-value="2020-06-03">
            <text:p text:style-name="P34">2020-06-03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25">
            <text:p text:style-name="P16">25</text:p>
          </table:table-cell>
          <table:table-cell table:style-name="Tabela2.B1" office:value-type="date" office:date-value="2020-06-06">
            <text:p text:style-name="P34">2020-06-06</text:p>
          </table:table-cell>
          <table:table-cell table:style-name="Tabela2.C1" office:value-type="string">
            <text:p text:style-name="P33">sobota</text:p>
          </table:table-cell>
        </table:table-row>
        <table:table-row>
          <table:table-cell table:style-name="Tabela2.A1" office:value-type="float" office:value="26">
            <text:p text:style-name="P16">26</text:p>
          </table:table-cell>
          <table:table-cell table:style-name="Tabela2.B1" office:value-type="date" office:date-value="2020-06-09">
            <text:p text:style-name="P34">2020-06-09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27">
            <text:p text:style-name="P16">27</text:p>
          </table:table-cell>
          <table:table-cell table:style-name="Tabela2.B1" office:value-type="date" office:date-value="2020-06-10">
            <text:p text:style-name="P34">2020-06-10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28">
            <text:p text:style-name="P16">28</text:p>
          </table:table-cell>
          <table:table-cell table:style-name="Tabela2.B1" office:value-type="date" office:date-value="2020-06-16">
            <text:p text:style-name="P34">2020-06-16</text:p>
          </table:table-cell>
          <table:table-cell table:style-name="Tabela2.C1" office:value-type="string">
            <text:p text:style-name="P33">wtorek</text:p>
          </table:table-cell>
        </table:table-row>
        <table:table-row>
          <table:table-cell table:style-name="Tabela2.A1" office:value-type="float" office:value="29">
            <text:p text:style-name="P16">29</text:p>
          </table:table-cell>
          <table:table-cell table:style-name="Tabela2.B1" office:value-type="date" office:date-value="2020-06-17">
            <text:p text:style-name="P34">2020-06-17</text:p>
          </table:table-cell>
          <table:table-cell table:style-name="Tabela2.C1" office:value-type="string">
            <text:p text:style-name="P33">środa</text:p>
          </table:table-cell>
        </table:table-row>
        <table:table-row>
          <table:table-cell table:style-name="Tabela2.A1" office:value-type="float" office:value="30">
            <text:p text:style-name="P16">30</text:p>
          </table:table-cell>
          <table:table-cell table:style-name="Tabela2.B1" office:value-type="date" office:date-value="2020-06-23">
            <text:p text:style-name="P34">2020-06-23</text:p>
          </table:table-cell>
          <table:table-cell table:style-name="Tabela2.C1" office:value-type="string">
            <text:p text:style-name="P33">wtorek</text:p>
          </table:table-cell>
        </table:table-row>
      </table:table>
      <text:p text:style-name="P14"/>
      <text:list xml:id="list20583488" text:continue-numbering="true" text:style-name="L1">
        <text:list-item>
          <text:p text:style-name="P22">Zasądzenie na rzecz wnioskodawcy od uczestniczki kosztów postępowania.</text:p>
        </text:list-item>
        <text:list-item>
          <text:p text:style-name="P22">Przeprowadzenie dowodów:</text:p>
        </text:list-item>
      </text:list>
      <text:list xml:id="list4363731376837138356" text:style-name="L2">
        <text:list-item>
          <text:list>
            <text:list-item>
              <text:p text:style-name="P23">z przesłuchania stron postępowania;</text:p>
            </text:list-item>
            <text:list-item>
              <text:p text:style-name="P23">z prawomocnego postanowienia <text:s/>Sądu Rejonowego w <text:span text:style-name="T6">Pcimiu</text:span>, sygn. <text:span text:style-name="T6">III Nsm 123/18</text:span>;</text:p>
            </text:list-item>
            <text:list-item>
              <text:p text:style-name="P23"><text:span text:style-name="T6">z korespondencji e-mail i sms pomiędzy stronami z okresu objętego wnioskiem</text:span>;</text:p>
            </text:list-item>
            <text:list-item>
              <text:p text:style-name="P23"><text:soft-page-break/>o ile uczestniczka <text:s/>będzie kwestionować daty wskazane w pkt 1 i 2 , wnoszę również o przeprowadzenie dowodów z notatek funkcjonariuszy Policji Komisariatu Policji w <text:span text:style-name="T6">Pcimiu Dolnym</text:span> bądź z zapisów w policyjnym systemie SWD z dat wskazanych w pkt 1 i 2. <text:s/></text:p>
            </text:list-item>
            <text:list-item>
              <text:p text:style-name="P25">opinii biegłych OZSS z dnia 13 lutego 2020 roku złożonej w sprawie <text:s/>sygn. III Nsm 678/18 tut. Sądu;</text:p>
            </text:list-item>
            <text:list-item>
              <text:p text:style-name="P25">stanowiska Ministerstwa Sprawiedliwości z dnia 3 kwietnia 2020 roku.<text:span text:style-name="T16">(dot. kontaktów z dziećmi w czasie ustalonej przez rząd pandemii)</text:span></text:p>
            </text:list-item>
          </text:list>
        </text:list-item>
      </text:list>
      <text:p text:style-name="P24"><text:span text:style-name="T16"/></text:p>
      <text:p text:style-name="P18">UZASADNIENIE</text:p>
      <text:p text:style-name="P11"/>
      <text:p text:style-name="P13">Wyrokiem z dnia <text:span text:style-name="T6">13 maja 2018</text:span> roku, sygn. akt <text:span text:style-name="T6">III C 1234/17</text:span> Sąd <text:span text:style-name="T6">Okręgowy Warszawa-Praga w Warszawie</text:span> uregulował kontakty wnioskodawcy <text:span text:style-name="T6">Jana Kowalskiego</text:span> z małoletnimi synami <text:span text:style-name="T6">Adamem i Bartkiem</text:span>, m.in. w ten sposób, iż wnioskodawca miał spędzać <text:span text:style-name="T6">z synami</text:span> <text:span text:style-name="T6">dwa razy w tygodniu po dwie godziny, a także co drugi weekend</text:span>.</text:p>
      <text:p text:style-name="P13">Wskutek braku realizowania przez uczestniczkę <text:span text:style-name="T6">Grażynę Nowak</text:span> obowiązków nałożonych ww. postanowieniem Sąd Rejonowy w <text:span text:style-name="T6">Pcimiu 14 maja 2019</text:span> wydał postanowienie w przedmiocie zagrożenia nakazaniem zapłaty kwoty <text:span text:style-name="T6">50 zł</text:span> za każde naruszenie określonych w nim obowiązków. Postanowienie to stało się prawomocne w dniu <text:span text:style-name="T6">25 marca 2020 roku</text:span>, <text:span text:style-name="T6">po rozpoznaniu zażalenia uczestniczki przez Sąd Okręgowy Warszawa-Praga w Warszawie</text:span>. Pomimo to <text:span text:style-name="T2">nadal nie dochodzi do kontaktów wnioskodawcy z małoletnimi </text:span><text:span text:style-name="T12">synami</text:span>. </text:p>
      <text:p text:style-name="P30">Pozostały opis sytuacji, jeśli istotny.</text:p>
      <text:p text:style-name="P13"><text:span text:style-name="T6">W dniu 3 kwietnia 2020 roku, Ministerstwo Sprawiedliwości na stronie https://www.gov.pl/web/sprawiedliwosc/realizacja-sadowych-postanowien-o-kontaktach-z-dziecmi (w załącznikach wydruk), opublikowało informację, o tym, iż w mocy pozostają wszystkie postanowienia wydane przez sądy w sprawie kontaktów z dziećmi przez rodziców, którzy żyją oddzielnie. Należy podkreślić, iż uczestniczka </text:span><text:span text:style-name="T12">nie miała realnego, uzasadnionego powodu odmówić kontaktów osobistych wnioskodawcy z synami</text:span><text:span text:style-name="T6"> powołując się na zagrożenie zakażeniem koronawirusem.</text:span></text:p>
      <text:p text:style-name="P13">Należy zważyć, iż <text:span text:style-name="T2">uczestniczka w sposób uporczywy, ciągły odmawia realizacji orzeczenia Sądu Okręgowego w zakresie kontaktów</text:span> wnioskodawcy z <text:span text:style-name="T6">małoletnimi synami</text:span> i oczywistym jest, iż powód jaki podaje aktualnie (<text:span text:style-name="T6">zagrożenie koronawirusem, obawa przed porwaniem dzieci</text:span>) jest wyłącznie kolejną nieudolną próbą usprawiedliwienia swojego zachowania.</text:p>
      <text:p text:style-name="P30">Ponadto, jak <text:span text:style-name="T2">wynika z treści opinii biegłych OZSS</text:span> z dnia 13 lutego 2020 roku złożonych w sprawach: III Nsm 678/18 oraz III Nsm 123/18 tutejszego Sądu, <text:span text:style-name="T2">zachowanie uczestniczki poważnie zagraża dobru małoletnich dzieci</text:span>, <text:span text:style-name="T2">krzywdzi je</text:span>, ma ona <text:span text:style-name="T2">znacząco zaburzony </text:span><text:soft-page-break/><text:span text:style-name="T2">wgląd we własne zachowanie</text:span>, <text:span text:style-name="T2">nie rokuje na zmianę zachowania</text:span>.</text:p>
      <text:p text:style-name="P13">Nadto, w związku z przygotowaniem kontaktów, wnioskodawca poniósł koszty dojazdu w obie strony. Koszt dojazdu w jedną stronę z miejsca zamieszkania wnioskodawcy (<text:span text:style-name="T6">Pcim Górny</text:span>) do miejsca pobytu dzieci (<text:span text:style-name="T6">Pcim Dolny</text:span>) to <text:span text:style-name="T6">18,23 zł</text:span>. Koszt ten został skalkulowany w oparciu o następujące dane: trasa <text:span text:style-name="T6">Pcim Dolny</text:span> - <text:span text:style-name="T6">Pcim Górny</text:span> to <text:span text:style-name="T6">34,4 km</text:span>; wnioskodawca użytkuje pojazd <text:span text:style-name="T6">Hummer H2, 6.1 TDI, 313 KM</text:span>. Koszt paliwa w tamtym czasie to <text:span text:style-name="T6">5,30 zł za 1 litr oleju napędowego</text:span>, zaś średnie spalanie na trasie to <text:span text:style-name="T6">10 litrów</text:span> / 100 km. Wnioskodawca przyjechał pod dom uczestniczki, aby odebrać synów łącznie <text:span text:style-name="T6">30 razy</text:span>, w dniach wymienionych w punkcie nr 2 na stronie nr 2 i 3.</text:p>
      <text:p text:style-name="P13">Żądana kwota stanowi iloczyn sumy określonej w postanowieniu o zagrożeniu nakazaniem zapłaty oraz ilości niezrealizowanych z winy uczestniczki kontaktów, zsumowanej z kosztami, które wnioskodawca poniósł w związku z przygotowaniem kontaktów.</text:p>
      <text:p text:style-name="P13"/>
      <text:p text:style-name="P10">Załączniki:</text:p>
      <text:list xml:id="list1630423311089870408" text:style-name="L3">
        <text:list-item>
          <text:p text:style-name="P31">odpis wniosku;</text:p>
        </text:list-item>
        <text:list-item>
          <text:p text:style-name="P31">dowód uiszczenia opłaty;</text:p>
        </text:list-item>
        <text:list-item>
          <text:p text:style-name="P31">prawomocne postanowienie Sądu Rejonowego w <text:span text:style-name="T6">Pcimiu</text:span> w sprawie <text:span text:style-name="T6">III Nsm 123/18</text:span>;</text:p>
        </text:list-item>
        <text:list-item>
          <text:p text:style-name="P32">korespondencja email i sms stron w sprawie kontaktów;</text:p>
        </text:list-item>
        <text:list-item>
          <text:p text:style-name="P31"><text:span text:style-name="T6">opinia OZSS złożona w sprawie III Nsm 678/18</text:span>;</text:p>
        </text:list-item>
        <text:list-item>
          <text:p text:style-name="P31"><text:span text:style-name="T6">stanowisko Ministerstwa Sprawiedliwości z dnia 3 kwietnia 2020 roku</text:span>.</text:p>
        </text:list-item>
      </text:list>
      <text:p text:style-name="P19"/>
      <text:p text:style-name="P19"/>
      <text:p text:style-name="P8"/>
      <text:p text:style-name="P8"><text:tab/><text:tab/><text:tab/><text:tab/><text:tab/><text:tab/><text:tab/><text:tab/><text:tab/><text:span text:style-name="T4">wnioskodawca</text:span></text:p>
      <text:p text:style-name="P8"><text:tab/><text:tab/><text:tab/><text:tab/><text:tab/><text:tab/><text:tab/><text:tab/><text:tab/><text:span text:style-name="T13">Jan Kowal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" svg:font-family="'Lucida Sans'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font-size-asian="12pt" style:language-asian="pl" style:country-asian="PL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50%" fo:text-align="justify" style:justify-single-word="false" fo:text-indent="0cm" style:auto-text-indent="false"/>
      <style:text-properties style:language-asian="en" style:country-asian="US"/>
    </style:style>
    <style:style style:name="Balloon_20_Text" style:display-name="Balloon Text" style:family="paragraph" style:parent-style-name="Standard">
      <style:text-properties style:font-name="Segoe UI" fo:font-size="9pt" style:font-name-asian="Segoe UI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#ff0000" style:font-name-complex="Times New Roman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741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.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_Krus</meta:initial-creator>
    <dc:description>ZNAKI:6561</dc:description>
    <dc:creator>Rafał Rynkiewicz</dc:creator>
    <meta:creation-date>2018-09-13T14:14:00</meta:creation-date>
    <dc:date>2021-12-22T00:35:04.13</dc:date>
    <meta:print-date>2018-05-25T12:16:00</meta:print-date>
    <meta:generator>OpenOffice/4.1.6$Win32 OpenOffice.org_project/416m1$Build-9790</meta:generator>
    <meta:editing-duration>PT6H51M34S</meta:editing-duration>
    <meta:editing-cycles>31</meta:editing-cycles>
    <meta:document-statistic meta:table-count="2" meta:image-count="0" meta:object-count="0" meta:page-count="5" meta:paragraph-count="226" meta:word-count="946" meta:character-count="6349"/>
  </office:meta>
</office:document-meta>
</file>