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6cm" style:auto-text-indent="false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fo:text-align="end" style:justify-single-word="false"/>
      <style:text-properties fo:color="#0000ff"/>
    </style:style>
    <style:style style:name="P6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.3cm" fo:line-height="130%" fo:text-align="justify" style:justify-single-word="false" fo:text-indent="0.3cm" style:auto-text-indent="false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color="#999999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Jan Kowalski</text:p>
            <text:p text:style-name="P4">ul. Sprawiedliwa 7</text:p>
            <text:p text:style-name="P4">01-111 Miejscowość</text:p>
            <text:p text:style-name="Standard">email: <text:span text:style-name="T2">anty-alienator@przyklad.com</text:span></text:p>
            <text:p text:style-name="Standard">tel. <text:span text:style-name="T2">600 NNN 123</text:span></text:p>
          </table:table-cell>
          <table:table-cell table:style-name="Tabela1.A1" office:value-type="string">
            <text:p text:style-name="P5">11 listopada 2021</text:p>
          </table:table-cell>
        </table:table-row>
      </table:table>
      <text:p text:style-name="Standard"/>
      <text:p text:style-name="P6">Rzecznik Praw Dziecka</text:p>
      <text:p text:style-name="P6">Szanowany Pan Mikołaj Pawlak</text:p>
      <text:p text:style-name="P8">ul. Chocimska 6</text:p>
      <text:p text:style-name="P8"><text:s text:c="2"/>00-791 Warszawa</text:p>
      <text:p text:style-name="P1"/>
      <text:p text:style-name="P2">Szanowny Panie Rzeczniku,</text:p>
      <text:p text:style-name="P2"/>
      <text:p text:style-name="P7">Zwracam się do Pana z wnioskiem o podjęcie działań w ramach swoich ustawowych kompetencji w toku postępowania sądowego prowadzonego przez Sąd Rejonowy w <text:span text:style-name="T2">Miejscowość</text:span>, <text:span text:style-name="T1">sygn. akt:</text:span> <text:span text:style-name="T1">III Nsm </text:span><text:span text:style-name="T3">123</text:span><text:span text:style-name="T1">/</text:span><text:span text:style-name="T3">2N</text:span> (wniosek o <text:span text:style-name="T2">napisz czego dotyczy sprawa, tytuł sprawy, np. „o zmianę miejsca pobytu dziecka”</text:span>), albowiem wymaga tego dobro moich małoletnich dzieci.</text:p>
      <text:p text:style-name="P7">Postępowania zainicjowane zostało w wyniku alienacji rodzicielskiej jaką skutecznie uprawia od dnia <text:span text:style-name="T2">NN miesiąc rok</text:span> roku <text:span text:style-name="T2">Grażyna Nowak</text:span>. Od <text:span text:style-name="T2">NN miesiąc rok</text:span> roku nie mam żadnego kontaktu z moimi małoletnimi synami, zaś ich matka lekceważy wszelkie zapadłe decyzje sądu (wyrok <text:span text:style-name="T2">sygnatura</text:span> w zakresie ustalonych kontaktów z dziećmi, postanowienie sądu <text:span text:style-name="T2">sygnatura</text:span> o zagrożeniu nakazem zapłaty) wykorzystując małoletnie dzieci do swoich celów.</text:p>
      <text:p text:style-name="P7">Ze względu na fakt, iż alienacja rodzicielska do dzisiaj nie została spenalizowana jako przestępstwo, organy ścigania również nie mogą wyegzekwować przestrzegania prawa przez <text:span text:style-name="T2">Grażynę Nowak</text:span>.</text:p>
      <text:p text:style-name="P7">Obecnie mija rok od kiedy ostatnio widziałem synów i nie budzi wątpliwości, że więź emocjonalna między nami jest mocno zdegradowana w wyniku działań ich matki.</text:p>
      <text:p text:style-name="P7">Wnoszę, aby Rzecznik Praw Dziecka zapoznał się z aktami tej sprawy i wstąpił do postępowań jako gwarant dobra dzieci.</text:p>
      <text:p text:style-name="P3"/>
      <text:p text:style-name="P3"><text:tab/><text:tab/><text:tab/><text:tab/><text:tab/><text:tab/><text:tab/><text:tab/><text:tab/><text:span text:style-name="T2">Jan Now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 Nied</meta:initial-creator>
    <meta:creation-date>2019-06-12T17:36:41.40</meta:creation-date>
    <dc:date>2021-11-11T22:29:12.55</dc:date>
    <dc:creator>Rafał Rynkiewicz</dc:creator>
    <meta:editing-duration>PT14H28M23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8" meta:word-count="216" meta:character-count="1484"/>
  </office:meta>
</office:document-meta>
</file>