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3cm" fo:line-height="120%" fo:text-align="justify" style:justify-single-word="false" fo:text-indent="0.6cm" style:auto-text-indent="false" style:writing-mode="lr-tb"/>
      <style:text-properties style:font-name="Times New Roman"/>
    </style:style>
    <style:style style:name="P3" style:family="paragraph" style:parent-style-name="Standard">
      <style:paragraph-properties fo:margin-top="0cm" fo:margin-bottom="0.101cm" style:line-height-at-least="0.035cm" fo:text-align="start" style:justify-single-word="false" style:writing-mode="lr-tb"/>
      <style:text-properties style:font-name="Times New Roman" fo:font-size="11pt" style:font-size-asian="11pt" style:font-size-complex="11pt"/>
    </style:style>
    <style:style style:name="P4" style:family="paragraph" style:parent-style-name="Standard">
      <style:paragraph-properties fo:margin-left="4.47cm" fo:margin-right="0cm" fo:margin-top="0.423cm" fo:margin-bottom="0cm" style:line-height-at-least="0.035cm" fo:text-indent="0cm" style:auto-text-indent="false" style:writing-mode="lr-tb">
        <style:tab-stops>
          <style:tab-stop style:position="3.831cm"/>
        </style:tab-stops>
      </style:paragraph-properties>
      <style:text-properties style:font-name="Times New Roman" fo:font-style="normal" style:font-style-asian="normal" style:font-style-complex="normal"/>
    </style:style>
    <style:style style:name="P5" style:family="paragraph" style:parent-style-name="Standard">
      <style:paragraph-properties fo:margin-left="4.47cm" fo:margin-right="0cm" style:line-height-at-least="0.035cm" fo:text-indent="0cm" style:auto-text-indent="false" style:writing-mode="lr-tb">
        <style:tab-stops>
          <style:tab-stop style:position="3.831cm"/>
        </style:tab-stops>
      </style:paragraph-properties>
      <style:text-properties style:font-name="Times New Roman" fo:font-style="normal" style:font-style-asian="normal" style:font-style-complex="normal"/>
    </style:style>
    <style:style style:name="P6" style:family="paragraph" style:parent-style-name="Standard">
      <style:paragraph-properties fo:margin-left="4.47cm" fo:margin-right="0cm" style:line-height-at-least="0.035cm" fo:text-indent="0cm" style:auto-text-indent="false" style:writing-mode="lr-tb">
        <style:tab-stops>
          <style:tab-stop style:position="3.831cm"/>
        </style:tab-stops>
      </style:paragraph-properties>
      <style:text-properties style:font-name="Times New Roman" fo:font-size="11pt" fo:font-style="normal" style:font-size-asian="11pt" style:font-style-asian="normal" style:font-size-complex="11pt" style:font-style-complex="normal"/>
    </style:style>
    <style:style style:name="P7" style:family="paragraph" style:parent-style-name="Standard">
      <style:paragraph-properties fo:margin-left="0cm" fo:margin-right="0cm" fo:margin-top="0cm" fo:margin-bottom="0.3cm" fo:line-height="120%" fo:text-align="justify" style:justify-single-word="false" fo:text-indent="0cm" style:auto-text-indent="false" style:writing-mode="lr-tb"/>
      <style:text-properties style:font-name="Times New Roman"/>
    </style:style>
    <style:style style:name="P8" style:family="paragraph" style:parent-style-name="Standard">
      <style:paragraph-properties fo:margin-left="1cm" fo:margin-right="0cm" fo:margin-top="0cm" fo:margin-bottom="0.7cm" fo:line-height="120%" fo:text-align="justify" style:justify-single-word="false" fo:text-indent="0cm" style:auto-text-indent="false" style:writing-mode="lr-tb"/>
      <style:text-properties style:font-name="Times New Roman"/>
    </style:style>
    <style:style style:name="P9" style:family="paragraph" style:parent-style-name="Standard">
      <style:paragraph-properties fo:margin-top="0.52cm" fo:margin-bottom="0.801cm" style:line-height-at-least="0.035cm" style:writing-mode="lr-tb"/>
      <style:text-properties style:font-name="Times New Roman" fo:font-weight="normal" style:font-weight-asian="normal" style:font-weight-complex="normal"/>
    </style:style>
    <style:style style:name="P10" style:family="paragraph" style:parent-style-name="Standard" style:master-page-name="Standard">
      <style:paragraph-properties fo:margin-top="0cm" fo:margin-bottom="0.101cm" style:line-height-at-least="0.035cm" fo:text-align="end" style:justify-single-word="false" style:page-number="auto" style:writing-mode="lr-tb"/>
      <style:text-properties style:font-name="Times New Roman" fo:font-size="11pt" style:font-size-asian="11pt" style:font-size-complex="11pt"/>
    </style:style>
    <style:style style:name="P11" style:family="paragraph" style:parent-style-name="Standard" style:list-style-name="L2">
      <style:paragraph-properties fo:margin-top="0cm" fo:margin-bottom="0.101cm" fo:line-height="120%" fo:text-align="justify" style:justify-single-word="false" style:writing-mode="lr-tb"/>
      <style:text-properties style:font-name="Times New Roman"/>
    </style:style>
    <style:style style:name="P12" style:family="paragraph" style:parent-style-name="Standard" style:list-style-name="L1">
      <style:paragraph-properties fo:margin-top="0cm" fo:margin-bottom="0.3cm" fo:line-height="120%" fo:text-align="justify" style:justify-single-word="false" style:writing-mode="lr-tb"/>
      <style:text-properties style:font-name="Times New Roman"/>
    </style:style>
    <style:style style:name="P13" style:family="paragraph" style:parent-style-name="Standard">
      <style:paragraph-properties fo:margin-left="7.001cm" fo:margin-right="0cm" fo:margin-top="0.22cm" fo:margin-bottom="0cm" style:line-height-at-least="0.035cm" fo:text-indent="0cm" style:auto-text-indent="false" style:writing-mode="lr-tb"/>
      <style:text-properties fo:color="#3333ff" style:font-name="Times New Roman" fo:font-size="14pt" fo:letter-spacing="0.035cm" fo:font-weight="normal" style:font-size-asian="14pt" style:font-weight-asian="normal" style:font-size-complex="14pt" style:font-weight-complex="normal"/>
    </style:style>
    <style:style style:name="P14" style:family="paragraph" style:parent-style-name="Standard">
      <style:paragraph-properties fo:margin-left="7.001cm" fo:margin-right="0cm" style:line-height-at-least="0.035cm" fo:text-indent="0cm" style:auto-text-indent="false" style:writing-mode="lr-tb"/>
      <style:text-properties fo:color="#3333ff" style:font-name="Times New Roman" fo:font-size="14pt" fo:letter-spacing="0.035cm" fo:font-weight="normal" style:font-size-asian="14pt" style:font-weight-asian="normal" style:font-size-complex="14pt" style:font-weight-complex="normal"/>
    </style:style>
    <style:style style:name="P15" style:family="paragraph" style:parent-style-name="Standard">
      <style:paragraph-properties fo:margin-left="7.001cm" fo:margin-right="0cm" fo:margin-top="0cm" fo:margin-bottom="0.101cm" style:line-height-at-least="0.035cm" fo:text-indent="0cm" style:auto-text-indent="false" style:writing-mode="lr-tb"/>
      <style:text-properties fo:color="#3333ff" style:font-name="Times New Roman" fo:font-size="14pt" fo:letter-spacing="0.035cm" fo:font-weight="normal" style:font-size-asian="14pt" style:font-weight-asian="normal" style:font-size-complex="14pt" style:font-weight-complex="normal"/>
    </style:style>
    <style:style style:name="P16" style:family="paragraph" style:parent-style-name="Standard">
      <style:paragraph-properties fo:margin-left="7.601cm" fo:margin-right="0cm" fo:margin-top="0cm" fo:margin-bottom="0.4cm" style:line-height-at-least="0.035cm" fo:text-indent="0cm" style:auto-text-indent="false" style:writing-mode="lr-tb"/>
      <style:text-properties fo:color="#3333ff" style:font-name="Times New Roman" fo:font-size="11pt" fo:letter-spacing="0.035cm" fo:font-weight="normal" style:font-size-asian="11pt" style:font-weight-asian="normal" style:font-size-complex="11pt" style:font-weight-complex="normal"/>
    </style:style>
    <style:style style:name="P17" style:family="paragraph" style:parent-style-name="Standard">
      <style:paragraph-properties fo:margin-left="0cm" fo:margin-right="0cm" fo:margin-top="0cm" fo:margin-bottom="0.3cm" fo:line-height="120%" fo:text-align="justify" style:justify-single-word="false" fo:text-indent="0.6cm" style:auto-text-indent="false" style:writing-mode="lr-tb"/>
      <style:text-properties fo:color="#3333ff" style:font-name="Times New Roman"/>
    </style:style>
    <style:style style:name="P18" style:family="paragraph" style:parent-style-name="Standard">
      <style:paragraph-properties fo:margin-left="0cm" fo:margin-right="0cm" fo:margin-top="0.42cm" fo:margin-bottom="0.199cm" style:line-height-at-least="0.035cm" fo:text-align="justify" style:justify-single-word="false" fo:text-indent="0cm" style:auto-text-indent="false" style:writing-mode="lr-tb"/>
      <style:text-properties style:font-name="Times New Roman"/>
    </style:style>
    <style:style style:name="P19" style:family="paragraph" style:parent-style-name="Standard">
      <style:paragraph-properties fo:margin-left="0cm" fo:margin-right="0cm" fo:margin-top="0cm" fo:margin-bottom="0.101cm" fo:line-height="120%" fo:text-align="justify" style:justify-single-word="false" fo:text-indent="0cm" style:auto-text-indent="false" style:writing-mode="lr-tb"/>
      <style:text-properties style:font-name="Times New Roman"/>
    </style:style>
    <style:style style:name="P20" style:family="paragraph" style:parent-style-name="Standard">
      <style:paragraph-properties fo:margin-left="0cm" fo:margin-right="0cm" fo:margin-top="0.42cm" fo:margin-bottom="0.4cm" style:line-height-at-least="0.035cm" fo:text-align="center" style:justify-single-word="false" fo:text-indent="0cm" style:auto-text-indent="false" style:writing-mode="lr-tb"/>
      <style:text-properties style:font-name="Times New Roman"/>
    </style:style>
    <style:style style:name="P21" style:family="paragraph" style:parent-style-name="Standard">
      <style:paragraph-properties fo:margin-top="0.12cm" fo:margin-bottom="0.4cm" style:line-height-at-least="0.035cm" fo:text-align="center" style:justify-single-word="false" style:writing-mode="lr-tb"/>
      <style:text-properties style:font-name="Times New Roman" fo:font-size="14pt" fo:letter-spacing="0.035cm" fo:font-weight="bold" style:font-size-asian="14pt" style:font-weight-asian="bold" style:font-size-complex="14pt" style:font-weight-complex="bold"/>
    </style:style>
    <style:style style:name="T1" style:family="text">
      <style:text-properties fo:font-size="14pt" fo:letter-spacing="0.035cm" fo:font-weight="bold" style:font-size-asian="14pt" style:font-weight-asian="bold" style:font-size-complex="14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3333ff"/>
    </style:style>
    <style:style style:name="T6" style:family="text">
      <style:text-properties fo:color="#3333ff" fo:font-size="14pt" style:font-size-asian="14pt" style:font-size-complex="14pt"/>
    </style:style>
    <style:style style:name="T7" style:family="text">
      <style:text-properties fo:color="#3333ff" fo:font-size="11pt" style:font-size-asian="11pt" style:font-size-complex="11pt"/>
    </style:style>
    <style:style style:name="T8" style:family="text">
      <style:text-properties fo:color="#3333ff" fo:font-weight="bold" style:font-weight-asian="bold" style:font-weight-complex="bold"/>
    </style:style>
    <style:style style:name="T9" style:family="text">
      <style:text-properties fo:color="#3333ff" fo:font-size="10pt" style:font-size-asian="10pt" style:font-size-complex="10pt"/>
    </style:style>
    <style:style style:name="T10" style:family="text">
      <style:text-properties fo:color="#3333ff" fo:font-style="italic" style:font-style-asian="italic" style:font-style-complex="italic"/>
    </style:style>
    <style:style style:name="T11"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ejscowość, 28 czerwca 2019</text:p>
      <text:p text:style-name="P3"/>
      <text:p text:style-name="P13">Sąd Okręgowy Warszawa-Praga</text:p>
      <text:p text:style-name="P14">w Warszawie</text:p>
      <text:p text:style-name="P15">III Wydział Cywilny</text:p>
      <text:p text:style-name="P16">ul. Poligonowa 3<text:line-break/>04-051 Warszawa</text:p>
      <text:p text:style-name="P4"><text:s/>Powód:<text:tab/><text:span text:style-name="T6">Jan Kowalski</text:span></text:p>
      <text:p text:style-name="P5"><text:tab/><text:span text:style-name="T2">PESEL: </text:span><text:span text:style-name="T7">XXXXXXXXXXX</text:span></text:p>
      <text:p text:style-name="P6"><text:tab/>zamieszkały:</text:p>
      <text:p text:style-name="P6"><text:tab/> <text:span text:style-name="T5">ul. Przykładowa 1 m. 1, 00-001 Miejscowość</text:span></text:p>
      <text:p text:style-name="P4"><text:s/>Pozwana:<text:tab/><text:span text:style-name="T6">Grażyna Kowalska</text:span></text:p>
      <text:p text:style-name="P5"><text:tab/><text:span text:style-name="T2">PESEL: </text:span><text:span text:style-name="T7">XXXXXXXXXXX</text:span></text:p>
      <text:p text:style-name="P6"><text:tab/>zamieszkała:</text:p>
      <text:p text:style-name="P6"><text:tab/> <text:span text:style-name="T5">ul. Przykładowa 2 m. 2, 00-001 Miejscowość</text:span></text:p>
      <text:p text:style-name="P9">Wartość przedmiotu sporu <text:span text:style-name="T5">2</text:span><text:span text:style-name="T8">0.000 zł</text:span><text:line-break/> <text:s text:c="3"/><text:span text:style-name="T11">(słownie: </text:span><text:span text:style-name="T9">dwadzieścia tysięcy złotych</text:span><text:span text:style-name="T11">)</text:span></text:p>
      <text:p text:style-name="P21">POZEW<text:line-break/>o zapłatę zadośćuczynienia z tytułu naruszenia dóbr osobistych</text:p>
      <text:p text:style-name="P2"/>
      <text:p text:style-name="P7">Ja, Jan Kowalski, działając w imieniu własnym, na podstawie art. 24§1 i art. 448 Ustawy z dnia 23 kwietnia 1964 roku - Kodeks cywilny, wnoszę o:</text:p>
      <text:list xml:id="list2179161189988984095" text:style-name="L1">
        <text:list-item>
          <text:p text:style-name="P12">zasądzenie od pozwanej na moją rzecz kwoty <text:span text:style-name="T5">20.000,00</text:span> zł (słownie: <text:span text:style-name="T5">dwadzieścia tysięcy złotych 00/100</text:span>) tytułem zadośćuczynienia za doznaną krzywdę wynikającą z naruszenia dobra osobistego w postaci więzi uczuciowej łączącej mnie z <text:span text:style-name="T5">małoletnimi synami</text:span> poprzez uniemożliwienie powodowi kontaktu z <text:span text:style-name="T5">małoletnimi synami Jackiem Kowalskim i Plackiem Kowalskim</text:span> w okresie od dnia <text:span text:style-name="T5">30 lipca 2018 roku do dnia złożenia pozwu</text:span>;</text:p>
        </text:list-item>
        <text:list-item>
          <text:p text:style-name="P12">o dopuszczenie dowodów z akt sprawy <text:span text:style-name="T5">III C 1234/17 Sądu Okręgowego Warszawa-Praga w Warszawie</text:span>, <text:span text:style-name="T5">III Nsm 123/18 Sądu Rejonowego w Ciemnodole</text:span>, <text:span text:style-name="T5">III Nsm 456/18 Sądu Rejonowego w Ciemnodole</text:span>, na okoliczność naruszania przez <text:span text:style-name="T5">Grażynę Kowalską</text:span> dobra osobistego w postaci więzi uczuciowej łączącej powoda z synami;</text:p>
        </text:list-item>
        <text:list-item>
          <text:p text:style-name="P12"><text:span text:style-name="T5">o dopuszczenie dowodu z nagrań wideo wykonanych przez pozwaną w dniu 30 lipca 2018 roku na okoliczność naruszania przez Grażynę Kowalską dobra osobistego w postaci więzi uczuciowej łączącej powoda z synami</text:span>;</text:p>
        </text:list-item>
        <text:list-item>
          <text:p text:style-name="P12">zasądzenie od pozwanej na moją rzecz kosztów procesu, według norm przepisanych.</text:p>
        </text:list-item>
      </text:list>
      <text:p text:style-name="P20"><text:soft-page-break/><text:span text:style-name="T1">UZASADNIENIE</text:span></text:p>
      <text:p text:style-name="P2">W dniu <text:span text:style-name="T5">12 stycznia 2018</text:span> roku <text:span text:style-name="T5">Sąd Okręgowy Warszawa-Praga w Warszawa-Praga w Warszawie, III Wydział Cywilny</text:span> w sprawie sygn. akt <text:span text:style-name="T5">III C 1234/17</text:span> rozwiązał przez rozwód małżeństwo powoda i pozwanej orzekając m.in. o formie kontaktów <text:span text:style-name="T5">małoletnich synów</text:span> stron z ojcem.</text:p>
      <text:p text:style-name="P8">dowód: wyrok <text:span text:style-name="T5">Sądu Okręgowego Warszawa-Praga w Warszawie</text:span>, sygn. akt <text:span text:style-name="T5">III C 1234/17</text:span></text:p>
      <text:p text:style-name="P2">Ustalone przez Sąd Okręgowy kontakty z <text:span text:style-name="T5">małoletnimi synami</text:span> funkcjonowały w miarę poprawnie do <text:span text:style-name="T5">30 lipca 2018</text:span> roku, kiedy <text:span text:style-name="T5">Grażyna Kowalska</text:span> odmówiła wydania dzieci <text:span text:style-name="T5">Janowi Kowalskiemu</text:span> na kolejny wyjazd wakacyjny, który zgodnie z wyrokiem miał odbyć się w dniach: <text:span text:style-name="T5">30 lipca 2018 - 5 sierpnia 2018</text:span>. <text:span text:style-name="T5">Grażyna Kowalska</text:span> nie wydała dzieci ojcu mimo interwencji policji, <text:span text:style-name="T5">twierdząc, iż dzieci się ojca boją</text:span>. <text:span text:style-name="T5">Grażyna Kowalska</text:span> nie wydała również małoletnich ojcu na kolejny tydzień wakacji w okresie <text:span text:style-name="T5">13 sierpnia 2018 roku - 18 sierpnia 2018 roku</text:span>, także pomimo przeprowadzonej interwencji policji. Sytuacja powtórzyła się również przy egzekwowaniu przez uczestnika kontaktów dziećmi w dniu <text:span text:style-name="T5">15 września 2018 roku, 29 września 2018 roku, 13 października 2018 roku, 27 października 2018 roku, 31 października 2018 roku, 7 listopada 2018 roku, 10 listopada 2018 roku, 25 listopada 2018 roku</text:span>, a także systematycznie w kolejnych terminach przewidzianych jako dni kontaktowe do czasu złożenia przedmiotowego pozwu. Pozwana argumentowała każdorazowo odmowę wydania dzieci tym, że <text:span text:style-name="T5">dzieci boją się ojca lub tym, że dzieci nie chcą iść z ojcem</text:span>, barykadowała się w domu i w ogóle nie wychodziła do policji, bądź wyjeżdżała z dziećmi z domu w dniach kontaktowych powoda.</text:p>
      <text:p text:style-name="P8">dowód: <text:span text:style-name="T5">akta spraw III Nsm 123/18, III Nsm 456/18</text:span></text:p>
      <text:p text:style-name="P2">Celem pozwanej jest zerwanie więzi uczuciowej / rodzinnej wiążącej <text:span text:style-name="T5">dzieci</text:span> z ojcem, co skutecznie świadomie czyni do tej pory, wyłącznie z pobudek osobistych, <text:span text:style-name="T5">podając jako oficjalny powód strach dzieci przed ojcem</text:span>. Powody wskazywane przez pozwaną realnie nie istnieją. Pozwana ma za złe uczestnikowi, iż <text:span text:style-name="T5">jakiś powód nienawiści</text:span> i swoje negatywne emocje wpaja <text:span text:style-name="T5">dzieciom</text:span>, nastawiając je źle wobec ojca. <text:span text:style-name="T5">Małoletni</text:span> do czasu ostatniego kontaktu z ojcem w dniu <text:span text:style-name="T5">8 lipca 2018</text:span> roku mieli z nim bardzo dobre relacje, chętnie z nim spędzali czas, okazywali przywiązanie i zdezorientowanie postawą matki, która indukuje im negatywne emocje względem ojca. <text:span text:style-name="T5">Sąd Okręgowy Warszawa-Praga w Warszawie</text:span> w sprawie <text:span text:style-name="T5">III C 1234/17</text:span> ustalając kontakty powoda z dziećmi nie stwierdził przesłanek aby kontakty te miały być w jakikolwiek sposób ograniczane. Podobne ustalenia poczynił <text:span text:style-name="T5">Sąd Rejonowy w Ciemnodole</text:span> w sprawie o zmianę kontaktów (sygn. akt <text:span text:style-name="T5">III Nsm 456/18</text:span>) zainicjowaną przez <text:span text:style-name="T5">Grażynę Kowalską</text:span>, jak i w sprawie o zagrożenie <text:span text:style-name="T5">Grażynie Kowalskiej</text:span> nakazaniem zapłaty za niezrealizowane kontakty (<text:span text:style-name="T5">III Nsm 123/18</text:span>). <text:span text:style-name="T5">Grażyna Kowalska</text:span> swoją postawą pokazuje nie tylko, że budzą wątpliwości jej kwalifikacje rodzicielskie, ale też okazuje brak szacunku wobec orzeczeń sądowych. Przede wszystkim jednak, w wyniku bezprawnych i zawinionych działań pozwanej polegających na uporczywemu niewydawaniu powodowi dzieci na kontakty ustalone przez Sąd oraz manipulowaniu <text:span text:style-name="T5">małoletnimi synami</text:span>, powód doznał bólu, krzywdy i cierpień emocjonalnych nie mogąc widzieć się <text:soft-page-break/><text:span text:style-name="T5">z synami</text:span> przez tak długi czas.</text:p>
      <text:p text:style-name="P17">Okoliczności istotne dla sprawy, które da się udowodnić.</text:p>
      <text:p text:style-name="P8">dowód: <text:span text:style-name="T5">dołączony do sprawy dowód</text:span></text:p>
      <text:p text:style-name="P2">Więź rodzinna, pomimo, iż nie jest wprost wymieniona w katalogu z art. 23 k.c., jest dobrem osobistym i to o szczególnej wartości. Kwestię tę przesądził już Sąd Najwyższy w wyroku z dnia 9 sierpnia 2016 roku (sygn. akt II CSK 719/15) podkreślając, iż w orzecznictwie SN utrwalił się pogląd, iż więź rodzinna stanowi dobro osobiste (tak też Sąd Apelacyjny w Gdańsku w wyroku z dnia 15 lipca 2015 r. za sygn. I ACa 202/15). Prawo do zachowania więzi rodzinnych ma niewątpliwie charakter indywidualny. Do powstania tego dobra osobistego nie jest wystarczające samo posiadanie rodziny i osób bliskich, niezbędne jest utrzymywanie silnej więzi i zażyłości z najbliższymi osobami o charakterze emocjonalnym. Pomiędzy bliskimi osobami musi występować świadomość istnienia tej więzi i chęć jej utrzymania w przyszłości. W hierarchii dóbr osobistych więzi rodzinne zasługują na szczególną i wzmożoną ochronę, bowiem naruszenie takiego dobra osobistego powoduje daleko idącą dolegliwość psychiczną dla osób najbliższych. Dobrem osobistym będzie wyłącznie taka więź rodzinna, której zerwanie wywoła ból, cierpienie i poczucie krzywdy.</text:p>
      <text:p text:style-name="P2">Dobro osobiste w postaci więzi rodzinnych, którego przejawem jest uprawnienie do osobistej styczności członków rodziny i które chronione jest autonomicznie na gruncie k.c., niezależnie od ochrony prawa do kontaktów z dzieckiem przewidzianej w przepisach k.r.o. Wynika to wprost z brzmienia art. 23 k.c., który stanowi, że „dobra osobiste człowieka (...) pozostają pod ochroną prawa cywilnego niezależnie od ochrony przewidzianej w innych przepisach”. Należy nadto wskazać, że strona pozwana w takim procesie nie może bronić się argumentem, że „<text:span text:style-name="T10">dzieci nie chciały spotykać się z drugim rodzicem</text:span>”, jeśli ta <text:span text:style-name="T8">niechęć do spotkań</text:span><text:span text:style-name="T3"> została wywołaną właśnie przez osobę pozwaną</text:span>. Taką postawę bowiem również należy zakwalifikować jako utrudnianie kontaktów, a w realiach niniejszej sprawy także jako naruszanie dobra osobistego powoda.</text:p>
      <text:p text:style-name="P2">Biorąc pod uwagę okres w jakim już doszło do naruszeń (a sytuacja trwa nadal) oraz postawę pozwanej (uporczywie, mimo kolejnych orzeczeń sądowych nie stosuje się do wyroku sądu), zasadnym jest aby Sąd zasądził na rzecz powoda od pozwanej kwotę wskazaną w petitum za ból i cierpienia psychiczne oraz doznaną od pozwanej krzywdę.</text:p>
      <text:p text:style-name="P18"/>
      <text:p text:style-name="P19">Załączniki:</text:p>
      <text:list xml:id="list5970656334254543680" text:style-name="L2">
        <text:list-item>
          <text:p text:style-name="P11">odpis pozwu dla strony przeciwnej;</text:p>
        </text:list-item>
        <text:list-item>
          <text:p text:style-name="P11">dowód uiszczenia opłaty.</text:p>
        </text:list-item>
      </text:list>
      <text:p text:style-name="P18"><text:tab/><text:tab/><text:tab/><text:tab/><text:tab/><text:tab/><text:tab/><text:tab/>Jan Kowalsk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 <text:page-number text:select-page="current">1</text:page-number> z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3T15:42:42.20</meta:creation-date>
    <meta:editing-duration>P0D</meta:editing-duration>
    <meta:editing-cycles>1</meta:editing-cycles>
    <meta:generator>OpenOffice/4.1.6$Win32 OpenOffice.org_project/416m1$Build-9790</meta:generator>
    <meta:document-statistic meta:table-count="0" meta:image-count="0" meta:object-count="0" meta:page-count="3" meta:paragraph-count="36" meta:word-count="1069" meta:character-count="7266"/>
  </office:meta>
</office:document-meta>
</file>