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" svg:font-family="'Lucida Sans'" style:font-family-generic="swiss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9.948cm" fo:margin-left="1.12cm" fo:margin-right="4.934cm" table:align="margins" style:writing-mode="lr-tb"/>
    </style:style>
    <style:style style:name="Tabela1.A" style:family="table-column">
      <style:table-column-properties style:column-width="1.101cm" style:rel-column-width="7250*"/>
    </style:style>
    <style:style style:name="Tabela1.B" style:family="table-column">
      <style:table-column-properties style:column-width="3.514cm" style:rel-column-width="23146*"/>
    </style:style>
    <style:style style:name="Tabela1.C" style:family="table-column">
      <style:table-column-properties style:column-width="5.334cm" style:rel-column-width="35139*"/>
    </style:style>
    <style:style style:name="Tabela1.A1" style:family="table-cell" style:data-style-name="N0">
      <style:table-cell-properties fo:padding="0.097cm" fo:border="none"/>
    </style:style>
    <style:style style:name="Tabela1.B1" style:family="table-cell" style:data-style-name="N84">
      <style:table-cell-properties fo:padding="0.097cm" fo:border="none"/>
    </style:style>
    <style:style style:name="Tabela1.C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left="7.001cm" fo:margin-right="0cm" fo:margin-top="0.423cm" fo:margin-bottom="0cm" style:line-height-at-least="0.035cm" fo:text-indent="0cm" style:auto-text-indent="false" style:writing-mode="lr-tb"/>
      <style:text-properties style:font-name="Times New Roman1" fo:font-size="14pt" fo:letter-spacing="0.035cm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7.001cm" fo:margin-right="0cm" style:line-height-at-least="0.035cm" fo:text-indent="0cm" style:auto-text-indent="false" style:writing-mode="lr-tb"/>
      <style:text-properties style:font-name="Times New Roman1" fo:font-size="14pt" fo:letter-spacing="0.035cm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4.47cm" fo:margin-right="0cm" fo:margin-top="0.423cm" fo:margin-bottom="0cm" style:line-height-at-least="0.035cm" fo:text-indent="0cm" style:auto-text-indent="false" style:writing-mode="lr-tb">
        <style:tab-stops>
          <style:tab-stop style:position="3.831cm"/>
        </style:tab-stops>
      </style:paragraph-properties>
      <style:text-properties style:font-name="Times New Roman1" fo:font-weight="bold" style:font-weight-asian="bold" style:font-weight-complex="bold"/>
    </style:style>
    <style:style style:name="P5" style:family="paragraph" style:parent-style-name="Standard">
      <style:paragraph-properties fo:margin-left="4.47cm" fo:margin-right="0cm" fo:margin-top="0.423cm" fo:margin-bottom="0cm" style:line-height-at-least="0.035cm" fo:text-indent="0cm" style:auto-text-indent="false" style:writing-mode="lr-tb">
        <style:tab-stops>
          <style:tab-stop style:position="3.831cm"/>
        </style:tab-stops>
      </style:paragraph-properties>
      <style:text-properties style:font-name="Times New Roman1" fo:font-style="normal" style:font-style-asian="normal" style:font-style-complex="normal"/>
    </style:style>
    <style:style style:name="P6" style:family="paragraph" style:parent-style-name="Standard">
      <style:paragraph-properties fo:margin-left="4.47cm" fo:margin-right="0cm" style:line-height-at-least="0.035cm" fo:text-indent="0cm" style:auto-text-indent="false" style:writing-mode="lr-tb">
        <style:tab-stops>
          <style:tab-stop style:position="3.831cm"/>
        </style:tab-stops>
      </style:paragraph-properties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4.47cm" fo:margin-right="0cm" style:line-height-at-least="0.035cm" fo:text-indent="0cm" style:auto-text-indent="false" style:writing-mode="lr-tb">
        <style:tab-stops>
          <style:tab-stop style:position="3.831cm"/>
        </style:tab-stops>
      </style:paragraph-properties>
      <style:text-properties style:font-name="Times New Roman1" fo:font-style="normal" style:font-style-asian="normal" style:font-style-complex="normal"/>
    </style:style>
    <style:style style:name="P8" style:family="paragraph" style:parent-style-name="Standard">
      <style:paragraph-properties fo:margin-left="0.751cm" fo:margin-right="0cm" style:line-height-at-least="0.035cm" fo:text-align="justify" style:justify-single-word="false" fo:text-indent="-0.751cm" style:auto-text-indent="false" style:writing-mode="lr-tb">
        <style:tab-stops/>
      </style:paragraph-properties>
      <style:text-properties style:font-name="Times New Roman1"/>
    </style:style>
    <style:style style:name="P9" style:family="paragraph" style:parent-style-name="Standard">
      <style:paragraph-properties fo:margin-left="0.751cm" fo:margin-right="0cm" style:line-height-at-least="0.035cm" fo:text-align="justify" style:justify-single-word="false" fo:text-indent="-0.751cm" style:auto-text-indent="false" style:writing-mode="lr-tb">
        <style:tab-stops/>
      </style:paragraph-properties>
      <style:text-properties fo:color="#3333ff" style:font-name="Times New Roman1"/>
    </style:style>
    <style:style style:name="P1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writing-mode="lr-tb">
        <style:tab-stops/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top="0.42cm" fo:margin-bottom="0.101cm" fo:line-height="120%" fo:text-align="justify" style:justify-single-word="false" style:writing-mode="lr-tb"/>
      <style:text-properties style:font-name="Times New Roman1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Times New Roman1" fo:font-size="14pt" fo:letter-spacing="0.035cm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 style:writing-mode="lr-tb"/>
      <style:text-properties style:font-name="Times New Roman1" fo:font-size="9pt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.3cm" fo:line-height="120%" fo:text-align="justify" style:justify-single-word="false" fo:text-indent="0.3cm" style:auto-text-indent="false" style:writing-mode="lr-tb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cm" style:line-height-at-least="0cm" fo:text-align="justify" style:justify-single-word="false" fo:text-indent="0.3cm" style:auto-text-indent="false" style:writing-mode="lr-tb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top="0cm" fo:margin-bottom="0.3cm" fo:line-height="120%" fo:text-align="justify" style:justify-single-word="false" style:writing-mode="lr-tb"/>
      <style:text-properties style:font-name="Times New Roman1" fo:font-weight="normal" style:font-weight-asian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Times New Roman1"/>
    </style:style>
    <style:style style:name="P18" style:family="paragraph" style:parent-style-name="Standard">
      <style:paragraph-properties fo:margin-top="1cm" fo:margin-bottom="0.199cm" fo:line-height="100%" fo:text-align="center" style:justify-single-word="false" style:writing-mode="lr-tb"/>
      <style:text-properties style:font-name="Times New Roman1" fo:font-size="14pt" fo:letter-spacing="0.035cm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423cm" fo:margin-bottom="0cm" style:line-height-at-least="0.035cm" fo:text-align="center" style:justify-single-word="false" style:writing-mode="lr-tb"/>
      <style:text-properties style:font-name="Times New Roman1" fo:font-weight="bold" style:font-weight-asian="bold" style:font-weight-complex="bold"/>
    </style:style>
    <style:style style:name="P20" style:family="paragraph" style:parent-style-name="Standard">
      <style:paragraph-properties style:line-height-at-least="0.035cm" fo:text-align="justify" style:justify-single-word="false" style:writing-mode="lr-tb">
        <style:tab-stops/>
      </style:paragraph-properties>
      <style:text-properties style:font-name="Times New Roman1"/>
    </style:style>
    <style:style style:name="P21" style:family="paragraph" style:parent-style-name="Standard">
      <style:paragraph-properties fo:margin-top="0.079cm" fo:margin-bottom="0cm" fo:line-height="120%" fo:text-align="start" style:justify-single-word="false" style:writing-mode="lr-tb"/>
      <style:text-properties style:font-name="Times New Roman1"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.199cm" fo:line-height="100%" fo:text-align="start" style:justify-single-word="false" style:writing-mode="lr-tb"/>
      <style:text-properties style:font-name="Times New Roman1" fo:font-size="12pt" style:font-size-asian="12pt" style:font-size-complex="12pt"/>
    </style:style>
    <style:style style:name="P23" style:family="paragraph" style:parent-style-name="Standard" style:master-page-name="Standard">
      <style:paragraph-properties fo:margin-top="0cm" fo:margin-bottom="0.423cm" style:line-height-at-least="0.035cm" fo:text-align="end" style:justify-single-word="false" style:page-number="auto" style:writing-mode="lr-tb"/>
      <style:text-properties fo:color="#0000ff" style:font-name="Times New Roman1" fo:font-size="11pt" style:font-size-asian="11pt" style:font-size-complex="11pt"/>
    </style:style>
    <style:style style:name="P24" style:family="paragraph" style:parent-style-name="Standard" style:list-style-name="L1">
      <style:paragraph-properties fo:margin-top="0.42cm" fo:margin-bottom="0.101cm" fo:line-height="120%" fo:text-align="justify" style:justify-single-word="false" style:writing-mode="lr-tb"/>
      <style:text-properties style:font-name="Times New Roman1"/>
    </style:style>
    <style:style style:name="P25" style:family="paragraph" style:parent-style-name="Standard" style:list-style-name="L1">
      <style:paragraph-properties fo:margin-top="0.42cm" fo:margin-bottom="0.101cm" fo:line-height="120%" fo:text-align="justify" style:justify-single-word="false" style:writing-mode="lr-tb"/>
      <style:text-properties style:font-name="Times New Roman1" fo:font-weight="normal" style:font-weight-asian="normal" style:font-weight-complex="normal"/>
    </style:style>
    <style:style style:name="P26" style:family="paragraph" style:parent-style-name="Standard" style:list-style-name="L2">
      <style:paragraph-properties fo:margin-top="0.079cm" fo:margin-bottom="0cm" fo:line-height="120%" fo:text-align="start" style:justify-single-word="false" style:writing-mode="lr-tb"/>
      <style:text-properties style:font-name="Times New Roman1" fo:font-weight="normal" style:font-weight-asian="normal" style:font-weight-complex="normal"/>
    </style:style>
    <style:style style:name="P27" style:family="paragraph" style:parent-style-name="Standard" style:list-style-name="L3">
      <style:paragraph-properties fo:margin-top="0.079cm" fo:margin-bottom="0cm" fo:line-height="120%" fo:text-align="start" style:justify-single-word="false" style:writing-mode="lr-tb"/>
      <style:text-properties style:font-name="Times New Roman1" fo:font-weight="normal" style:font-weight-asian="normal" style:font-weight-complex="normal"/>
    </style:style>
    <style:style style:name="P28" style:family="paragraph" style:parent-style-name="Standard" style:list-style-name="L4">
      <style:paragraph-properties fo:margin-top="0.079cm" fo:margin-bottom="0cm" fo:line-height="120%" fo:text-align="start" style:justify-single-word="false" style:writing-mode="lr-tb"/>
      <style:text-properties style:font-name="Times New Roman1" fo:font-weight="normal" style:font-weight-asian="normal" style:font-weight-complex="normal"/>
    </style:style>
    <style:style style:name="P29" style:family="paragraph" style:parent-style-name="Standard" style:list-style-name="L5">
      <style:paragraph-properties fo:margin-top="0.079cm" fo:margin-bottom="0cm" fo:line-height="120%" fo:text-align="start" style:justify-single-word="false" style:writing-mode="lr-tb"/>
      <style:text-properties style:font-name="Times New Roman1" fo:font-weight="normal" style:font-weight-asian="normal" style:font-weight-complex="normal"/>
    </style:style>
    <style:style style:name="P30" style:family="paragraph" style:parent-style-name="Standard" style:list-style-name="L6">
      <style:paragraph-properties fo:margin-top="0.079cm" fo:margin-bottom="0cm" fo:line-height="120%" fo:text-align="start" style:justify-single-word="false" style:writing-mode="lr-tb"/>
      <style:text-properties style:font-name="Times New Roman1" fo:font-weight="normal" style:font-weight-asian="normal" style:font-weight-complex="normal"/>
    </style:style>
    <style:style style:name="P31" style:family="paragraph" style:parent-style-name="Standard" style:list-style-name="L7">
      <style:paragraph-properties fo:margin-top="0.079cm" fo:margin-bottom="0cm" fo:line-height="120%" fo:text-align="start" style:justify-single-word="false" style:writing-mode="lr-tb"/>
      <style:text-properties style:font-name="Times New Roman1" fo:font-weight="normal" style:font-weight-asian="normal" style:font-weight-complex="normal"/>
    </style:style>
    <style:style style:name="P32" style:family="paragraph" style:parent-style-name="Standard" style:list-style-name="L8">
      <style:paragraph-properties fo:margin-top="0cm" fo:margin-bottom="0.199cm" fo:line-height="100%" fo:text-align="start" style:justify-single-word="false" style:writing-mode="lr-tb">
        <style:tab-stops/>
      </style:paragraph-properties>
      <style:text-properties style:font-name="Times New Roman1" fo:font-size="12pt" style:font-size-asian="12pt" style:font-size-complex="12pt"/>
    </style:style>
    <style:style style:name="P33" style:family="paragraph" style:parent-style-name="Standard" style:list-style-name="L8">
      <style:paragraph-properties fo:margin-top="0cm" fo:margin-bottom="0.199cm" style:line-height-at-least="0.035cm" fo:text-align="justify" style:justify-single-word="false" style:writing-mode="lr-tb">
        <style:tab-stops/>
      </style:paragraph-properties>
      <style:text-properties style:font-name="Times New Roman1" fo:font-size="12pt" style:font-size-asian="12pt" style:font-size-complex="12pt"/>
    </style:style>
    <style:style style:name="P34" style:family="paragraph" style:parent-style-name="Standard" style:list-style-name="L8">
      <style:paragraph-properties fo:margin-top="0cm" fo:margin-bottom="0.199cm" fo:line-height="100%" fo:text-align="start" style:justify-single-word="false" style:writing-mode="lr-tb">
        <style:tab-stops/>
      </style:paragraph-properties>
      <style:text-properties fo:color="#3333ff" style:font-name="Times New Roman1" fo:font-size="12pt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3cm" fo:line-height="120%" fo:text-align="justify" style:justify-single-word="false" fo:text-indent="0.3cm" style:auto-text-indent="false" style:writing-mode="lr-tb"/>
      <style:text-properties style:font-name="Times New Roman1" fo:font-size="12pt" style:font-size-asian="12pt" style:font-size-complex="12pt"/>
    </style:style>
    <style:style style:name="P36" style:family="paragraph" style:parent-style-name="Table_20_Contents">
      <style:text-properties fo:color="#3333ff" style:font-name="Times New Roman1"/>
    </style:style>
    <style:style style:name="P37" style:family="paragraph" style:parent-style-name="Table_20_Contents">
      <style:paragraph-properties fo:text-align="center" style:justify-single-word="false"/>
      <style:text-properties fo:color="#3333ff" style:font-name="Times New Roman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ff"/>
    </style:style>
    <style:style style:name="T6" style:family="text">
      <style:text-properties fo:color="#0000ff" fo:font-size="14pt" style:font-size-asian="14pt" style:font-size-complex="14pt"/>
    </style:style>
    <style:style style:name="T7" style:family="text">
      <style:text-properties fo:color="#0000ff" fo:font-size="11pt" style:font-size-asian="11pt" style:font-size-complex="11pt"/>
    </style:style>
    <style:style style:name="T8" style:family="text">
      <style:text-properties fo:color="#0000ff" fo:font-weight="normal" style:font-weight-asian="normal" style:font-weight-complex="normal"/>
    </style:style>
    <style:style style:name="T9" style:family="text">
      <style:text-properties fo:color="#3333ff"/>
    </style:style>
    <style:style style:name="T10" style:family="text">
      <style:text-properties fo:color="#3333ff" fo:font-weight="bold" style:font-weight-asian="bold" style:font-weight-complex="bold"/>
    </style:style>
    <style:style style:name="T11" style:family="text">
      <style:text-properties fo:color="#b2b2b2"/>
    </style:style>
    <style:style style:name="T12" style:family="text">
      <style:text-properties fo:color="#000000"/>
    </style:style>
    <style:style style:name="T13" style:family="text">
      <style:text-properties fo:color="#9999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30 kwietnia 2021</text:p>
      <text:p text:style-name="P2">Sąd Rejonowy</text:p>
      <text:p text:style-name="P3">w <text:span text:style-name="T5">Nazwa Miasta Siedziby Sądu</text:span></text:p>
      <text:p text:style-name="P3"><text:span text:style-name="T5">III</text:span> Wydział Rodzinny i Nieletnich</text:p>
      <text:p text:style-name="P4"/>
      <text:p text:style-name="P5">Wnioskodawca:<text:tab/><text:span text:style-name="T6">Jan Kowalski</text:span></text:p>
      <text:p text:style-name="P7"><text:tab/><text:span text:style-name="T1">PESEL: </text:span><text:span text:style-name="T7">00000000000</text:span></text:p>
      <text:p text:style-name="P6"><text:tab/>zamieszkały:</text:p>
      <text:p text:style-name="P6"><text:tab/> <text:s text:c="2"/><text:span text:style-name="T5">ul. Sprawiedliwa 1, 01-101 Warszawa</text:span></text:p>
      <text:p text:style-name="P5"><text:s text:c="3"/>Uczestniczka:<text:tab/><text:span text:style-name="T6">Anna Kowalska</text:span></text:p>
      <text:p text:style-name="P7"><text:tab/><text:span text:style-name="T1">PESEL: </text:span><text:span text:style-name="T7">00000000000</text:span></text:p>
      <text:p text:style-name="P6"><text:tab/>zamieszkała:</text:p>
      <text:p text:style-name="P6"><text:tab/> <text:s text:c="2"/><text:span text:style-name="T5">ul. Patologiczna 13, 05-180 Ciemnodół</text:span></text:p>
      <text:p text:style-name="P18">Wniosek</text:p>
      <text:p text:style-name="P12">o zagrożenie nakazem zapłaty</text:p>
      <text:p text:style-name="P16"/>
      <text:p text:style-name="P11">Działając w imieniu własnym wnoszę o:</text:p>
      <text:list xml:id="list656555809315778486" text:style-name="L1">
        <text:list-item>
          <text:p text:style-name="P24"><text:span text:style-name="T4">Na podst. art. 59815 §1 k.p.c., wnoszę o zagrożenie uczestniczce </text:span><text:span text:style-name="T8">Annie Kowalskiej</text:span><text:span text:style-name="T4"> nakazaniem zapłaty na rzecz </text:span><text:span text:style-name="T8">Jana Kowalskiego</text:span><text:span text:style-name="T4"> kwoty </text:span><text:span text:style-name="T8">300 zł</text:span><text:span text:style-name="T4"> na wypadek każdorazowego naruszenia obowiązków określonych w wyroku wydanym przez </text:span><text:span text:style-name="T8">Sąd Okręgowy Warszawa-Praga w Warszawie</text:span><text:span text:style-name="T4">, sygn. akt </text:span><text:span text:style-name="T8">III C 123/17</text:span><text:span text:style-name="T4"> z dnia </text:span><text:span text:style-name="T8">23 kwietnia 2018</text:span><text:span text:style-name="T4">.</text:span></text:p>
        </text:list-item>
        <text:list-item>
          <text:p text:style-name="P25">Zasądzenie na rzecz wnioskodawcy od uczestniczki kosztów postępowania.</text:p>
        </text:list-item>
        <text:list-item>
          <text:p text:style-name="P25">Przeprowadzenie dowodów:</text:p>
        </text:list-item>
      </text:list>
      <text:list xml:id="list3944619434587960611" text:style-name="L2">
        <text:list-item>
          <text:list>
            <text:list-item>
              <text:p text:style-name="P26">z przesłuchania stron postępowania na okoliczność potwierdzenia braku realizacji kontaktów;</text:p>
            </text:list-item>
            <text:list-item>
              <text:p text:style-name="P26">z prawomocnego wyroku <text:s/><text:span text:style-name="T9">Sądu Okręgowego Warszawa-Praga w Warszawie</text:span>, sygn. akt <text:span text:style-name="T9">III C 123/17</text:span><text:span text:style-name="T12"> na okoliczność zakresu, sposobu realizacji i terminów kontaktów</text:span>; <text:span text:style-name="T11">/Tu sygnatura sprawy, w której ustalono kontakty.</text:span></text:p>
            </text:list-item>
          </text:list>
        </text:list-item>
      </text:list>
      <text:list xml:id="list1769715126509921007" text:style-name="L3">
        <text:list-item>
          <text:list>
            <text:list-item>
              <text:p text:style-name="P27">z notatek funkcjonariuszy Policji Komisariatu Policji w <text:span text:style-name="T9">Ciemnodole</text:span> z dnia <text:span text:style-name="T9">30 lipca 2018 roku, 13 sierpnia 2018 roku oraz 15 września 2018 roku</text:span> na okoliczność utrudniania kontaktów orzeczonych wyrokiem <text:span text:style-name="T9">Sądu Okręgowego </text:span><text:soft-page-break/><text:span text:style-name="T9">Warszawa-Praga w Warszawie</text:span> przez <text:span text:style-name="T9">Annę Kowalską</text:span> uczestnikowi. Wnoszę aby Sąd zwrócił się do Komendanta Policji K.P. w <text:span text:style-name="T9">Ciemnodole</text:span> o udostępnienie przedmiotowych notatek; <text:span text:style-name="T11">/Aby nie wystąpiła kuriozalna, ale możliwa, sytuacja, że co do przekazania dzieci jest słowo przeciwko słowu, lepiej jednak aby policja przyjechała na miejsce i odnotowała ten fakt.</text:span></text:p>
            </text:list-item>
          </text:list>
        </text:list-item>
      </text:list>
      <text:list xml:id="list8933118213674700774" text:style-name="L4">
        <text:list-item>
          <text:list>
            <text:list-item>
              <text:p text:style-name="P28">opinii biegłych OZSS z dnia <text:span text:style-name="T9">30 marca 2020</text:span> roku; <text:span text:style-name="T11">/Jeżeli jest opinia OZSS w jakiejkolwiek innej sprawie sądowej, i ma ona właściwy wydźwięk, to zdecydowanie warto ją dołączyć do sprawy.</text:span></text:p>
            </text:list-item>
          </text:list>
        </text:list-item>
      </text:list>
      <text:list xml:id="list4786385227154724918" text:style-name="L5">
        <text:list-item>
          <text:list>
            <text:list-item>
              <text:p text:style-name="P29">stanowiska Ministerstwa Sprawiedliwości z dnia 3 kwietnia 2020 roku; <text:span text:style-name="T11">/Prawdopodobnie znasz powody podawane przez alienatora, dlaczego nie wydaje dzieci. Odeprzyj je od razu. Jeśli np. powodem była oficjalnie panująca pandemia, to podeprzyj się stanowiskiem Ministerstwa Sprawiedliwości w tym temacie. Zależnie od wykrętów alienatora znajdź odpowiednią ripostę.</text:span></text:p>
            </text:list-item>
          </text:list>
        </text:list-item>
      </text:list>
      <text:list xml:id="list7681615272686546440" text:style-name="L6">
        <text:list-item>
          <text:list>
            <text:list-item>
              <text:p text:style-name="P30">zeznań świadka <text:span text:style-name="T9">Józefa Kowalskiego</text:span> (zamieszkałego <text:span text:style-name="T9">ul. Rodzinna 1, 00-123 Nowa Miejscowość</text:span>) na okoliczność izolowania małoletnich dzieci nie tylko od uczestnika, ale od całej jego rodziny; <text:span text:style-name="T11">/Zapewne alienowana jest cała twoja rodzina, nie tylko ty, np. dziadkowie (twoi rodzice), wujek, ciocia... Zeznania takiego świadka na tę okoliczność udowodnią bezwzględność działań alienatora i zbiją jego ew. inne irracjonalne argumenty.</text:span></text:p>
            </text:list-item>
          </text:list>
        </text:list-item>
      </text:list>
      <text:list xml:id="list5646023339500826360" text:style-name="L7">
        <text:list-item>
          <text:list>
            <text:list-item>
              <text:p text:style-name="P31">dowodu z akt sprawy <text:span text:style-name="T9">PR 1 Ds. 123.2018</text:span> Prokuratury Rejonowej <text:span text:style-name="T9">w Ciemnodole</text:span> na okoliczność pomówień <text:span text:style-name="T9">Jana Kowalskiego</text:span> przez <text:span text:style-name="T9">Annę Kowalską</text:span> o niewłaściwe zachowania, w związku z toczącymi się postępowaniami. <text:span text:style-name="T11">/Alienatorzy próbują oczerniać na najróżniejsze powody, wysuwając wszelakie fałszywe oskarżenia. Możliwe, że trafiły one do prokuratury. Warto zorganizować sobie sygnaturę takiej sprawy w prokuraturze - od policjanta prowadzącego sprawę, od prokuratora. Następnie w ramach dostępu do informacji publicznej wystąpić (oczywiście o zanonimizowane) o odpis umorzenia takiego postępowania. Bez problemu zawsze takie uzyskiwałem. Jednym dowodem odstawisz nawijanie ciągle tych samych bzdurnych, oskarżeń przez alienatora, co postawi go (kolejny dowód temu służący) w odpowiednim świetle.</text:span></text:p>
            </text:list-item>
          </text:list>
        </text:list-item>
      </text:list>
      <text:p text:style-name="P21"/>
      <text:p text:style-name="P19">UZASADNIENIE</text:p>
      <text:p text:style-name="P13"/>
      <text:p text:style-name="P14">Wyrokiem z dnia <text:span text:style-name="T9">23 kwietnia 2018</text:span> roku, sygn. akt <text:span text:style-name="T9">III C 123/17 Sąd Okręgowy Warszawa-Praga w Warszawie</text:span> uregulował kontakty wnioskodawcy <text:span text:style-name="T9">Jana Kowalskiego</text:span> z małoletnimi synami <text:span text:style-name="T9">Jackiem i Plackiem</text:span>, m.in. w ten sposób, iż wnioskodawca miał spędzać z synami dwa razy w tygodniu po dwie godziny, a także co drugi weekend. Pomimo to od tego czasu<text:span text:style-name="T2"> nie dochodzi do kontaktów wnioskodawcy z małoletnimi </text:span><text:span text:style-name="T10">synami</text:span>. </text:p>
      <text:p text:style-name="P14"><text:span text:style-name="T9">W kilku-kilkunastu zdaniach opis sytuacji, jak to wygląda.</text:span> </text:p>
      <text:p text:style-name="P14"><text:soft-page-break/>Należy podkreślić, iż uczestniczka <text:span text:style-name="T2">nie miała realnego, uzasadnionego powodu odmówić kontaktów wnioskodawcy z </text:span><text:span text:style-name="T10">synami</text:span>.</text:p>
      <text:p text:style-name="P14">Należy zważyć, iż <text:span text:style-name="T2">uczestniczka w sposób uporczywy, ciągły odmawia realizacji orzeczenia </text:span><text:span text:style-name="T10">Sądu Okręgowego</text:span><text:span text:style-name="T2"> w zakresie kontaktów</text:span> wnioskodawcy z małoletnimi <text:span text:style-name="T9">synami</text:span> i oczywistym jest, iż powód jaki podaje aktualnie (<text:span text:style-name="T9">tu bzdury podawane przez alienatora, np. obawa przed porwaniem dzieci, a gdy więcej to możesz wymienić w punktach</text:span>) jest wyłącznie kolejną nieudolną próbą usprawiedliwienia swojego zachowania.</text:p>
      <text:p text:style-name="P14">Ponadto, jak <text:span text:style-name="T2">wynika z treści opinii biegłych OZSS</text:span> z dnia <text:span text:style-name="T9">30 marca 2020</text:span> roku, <text:span text:style-name="T2">zachowanie uczestniczki </text:span><text:span text:style-name="T10">poważnie zagraża dobru małoletnich dzieci</text:span><text:span text:style-name="T9">, </text:span><text:span text:style-name="T10">krzywdzi je</text:span><text:span text:style-name="T9">, ma ona </text:span><text:span text:style-name="T10">znacząco zaburzony wgląd we własne zachowanie</text:span><text:span text:style-name="T9">, </text:span><text:span text:style-name="T10">nie rokuje na zmianę zachowania</text:span>. <text:span text:style-name="T13">//Napisz ze 2-3 zdania o jakichś mocnych dowodach, jak np. opinia z OZSS, jeśli ją masz i jest właściwa.</text:span></text:p>
      <text:p text:style-name="P14">Kontakty z winy uczestniczki nie zostały prawidłowo zrealizowane w następujących terminach od daty prawomocności orzeczenia w sprawi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17">1</text:p>
          </table:table-cell>
          <table:table-cell table:style-name="Tabela1.B1" office:value-type="date" office:date-value="2020-03-25">
            <text:p text:style-name="P37">2020-03-25</text:p>
          </table:table-cell>
          <table:table-cell table:style-name="Tabela1.C1" office:value-type="string">
            <text:p text:style-name="P36">środa</text:p>
          </table:table-cell>
        </table:table-row>
        <table:table-row>
          <table:table-cell table:style-name="Tabela1.A1" office:value-type="float" office:value="2">
            <text:p text:style-name="P17">2</text:p>
          </table:table-cell>
          <table:table-cell table:style-name="Tabela1.B1" office:value-type="date" office:date-value="2020-03-28">
            <text:p text:style-name="P37">2020-03-28</text:p>
          </table:table-cell>
          <table:table-cell table:style-name="Tabela1.C1" office:value-type="string">
            <text:p text:style-name="P36">sobota</text:p>
          </table:table-cell>
        </table:table-row>
        <table:table-row>
          <table:table-cell table:style-name="Tabela1.C1" office:value-type="string">
            <text:p text:style-name="P17">...</text:p>
          </table:table-cell>
          <table:table-cell table:style-name="Tabela1.B1" office:value-type="date" office:date-value="2020-06-24">
            <text:p text:style-name="P37">2020-06-24</text:p>
          </table:table-cell>
          <table:table-cell table:style-name="Tabela1.C1" office:value-type="string">
            <text:p text:style-name="P36">środa</text:p>
          </table:table-cell>
        </table:table-row>
      </table:table>
      <text:p text:style-name="P15"/>
      <text:p text:style-name="P14">Nadto, w związku z przygotowaniem kontaktów, wnioskodawca poniósł koszty dojazdu w obie strony. Koszt dojazdu w jedną stronę z miejsca zamieszkania wnioskodawcy (<text:span text:style-name="T9">Warszawa</text:span>) do miejsca pobytu dzieci (<text:span text:style-name="T9">Ciemnodół</text:span>) to <text:span text:style-name="T9">10 zł</text:span>. Koszt ten został skalkulowany w oparciu o następujące dane: trasa <text:span text:style-name="T9">Warszawa-Ciemnodół DK 62</text:span> to <text:span text:style-name="T9">34,4 km</text:span>; wnioskodawca użytkuje pojazd <text:span text:style-name="T9">Seat Leon, 1,9 TDI, 105 KM</text:span>. Koszt paliwa w tamtym czasie to <text:span text:style-name="T9">5,30 zł za 1 litr oleju napędowego</text:span>, zaś średnie spalanie na trasie to <text:span text:style-name="T9">6 litrów</text:span> / 100 km. Wnioskodawca przyjechał pod dom uczestniczki, aby odebrać synów łącznie <text:span text:style-name="T9">34</text:span> razy, w dniach wymienionych powyżej.</text:p>
      <text:p text:style-name="P14">Żądana kwota stanowi iloczyn sumy określonej w postanowieniu o zagrożeniu nakazaniem zapłaty oraz ilości niezrealizowanych z winy uczestniczki kontaktów, zsumowanej z kosztami, które wnioskodawca poniósł w związku z przygotowaniem kontaktów.</text:p>
      <text:p text:style-name="P14"/>
      <text:p text:style-name="P22">Załączniki:</text:p>
      <text:list xml:id="list2496357966265006610" text:style-name="L8">
        <text:list-item>
          <text:p text:style-name="P32">odpis wniosku wraz z załącznikami;</text:p>
        </text:list-item>
        <text:list-item>
          <text:p text:style-name="P33">dowód uiszczenia opłaty;</text:p>
        </text:list-item>
        <text:list-item>
          <text:p text:style-name="P32">wyrok rozwodowy <text:span text:style-name="T9">Sądu Okręgowego Warszawa-Praga w Warszawie</text:span>, sygn. akt <text:span text:style-name="T9">III C 123/17</text:span>; <text:span text:style-name="T11">/Wyrok lub postanowienie sądu ustalające kontakty.</text:span></text:p>
        </text:list-item>
        <text:list-item>
          <text:p text:style-name="P34"><text:soft-page-break/>inne wymieniane, załączane - mogą to być też wydrukowane wiadomości email, płyta CD/DVD z nagraniami rozmów telefonicznych ale pamiętaj aby materiały były zwięzłe, wnoszące realnie coś do sprawy i jednoznaczne i aby nie było ich zbyt wiele.</text:p>
        </text:list-item>
      </text:list>
      <text:p text:style-name="P10"/>
      <text:p text:style-name="P20"/>
      <text:p text:style-name="P8"/>
      <text:p text:style-name="P8"><text:tab/><text:tab/><text:tab/><text:tab/><text:tab/><text:tab/><text:tab/><text:tab/><text:tab/><text:span text:style-name="T3">wnioskodawca</text:span></text:p>
      <text:p text:style-name="P9"><text:tab/><text:tab/><text:tab/><text:tab/><text:tab/><text:tab/><text:tab/><text:tab/><text:tab/><text:span text:style-name="T3">Jan Kowal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" svg:font-family="'Lucida Sans'" style:font-family-generic="swiss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50%" fo:text-align="justify" style:justify-single-word="false" fo:text-indent="0cm" style:auto-text-indent="false"/>
      <style:text-properties style:language-asian="en" style:country-asian="US"/>
    </style:style>
    <style:style style:name="Balloon_20_Text" style:display-name="Balloon Text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741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.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_Krus</meta:initial-creator>
    <dc:description>ZNAKI:6561</dc:description>
    <dc:creator>Rafał Rynkiewicz</dc:creator>
    <meta:creation-date>2018-09-13T14:14:00</meta:creation-date>
    <dc:date>2021-05-02T12:43:24.05</dc:date>
    <meta:print-date>2018-05-25T12:16:00</meta:print-date>
    <meta:generator>OpenOffice/4.1.6$Win32 OpenOffice.org_project/416m1$Build-9790</meta:generator>
    <meta:editing-duration>P2DT51M44S</meta:editing-duration>
    <meta:editing-cycles>36</meta:editing-cycles>
    <meta:document-statistic meta:table-count="1" meta:image-count="0" meta:object-count="0" meta:page-count="4" meta:paragraph-count="51" meta:word-count="888" meta:character-count="6266"/>
  </office:meta>
</office:document-meta>
</file>