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Segoe UI" svg:font-family="'Segoe UI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16.037cm" fo:margin-left="-0.035cm" fo:margin-right="0cm" style:page-number="auto" table:align="margins" style:writing-mode="lr-tb"/>
    </style:style>
    <style:style style:name="Tabela1.A" style:family="table-column">
      <style:table-column-properties style:column-width="5.674cm" style:rel-column-width="23188*"/>
    </style:style>
    <style:style style:name="Tabela1.B" style:family="table-column">
      <style:table-column-properties style:column-width="10.363cm" style:rel-column-width="42347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666666" style:font-name="Calibri Light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writing-mode="lr-tb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4.5cm" fo:margin-right="0cm" fo:margin-top="0cm" fo:margin-bottom="0cm" fo:line-height="100%" fo:text-align="justify" style:justify-single-word="false" fo:text-indent="0cm" style:auto-text-indent="false" style:writing-mode="lr-tb"/>
      <style:text-properties style:font-name="Garamond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.3cm" fo:line-height="120%" fo:text-align="justify" style:justify-single-word="false" fo:text-indent="0.3cm" style:auto-text-indent="false" style:writing-mode="lr-tb"/>
      <style:text-properties style:font-name="Garamond" fo:font-size="12pt" fo:letter-spacing="norma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writing-mode="lr-tb"/>
      <style:text-properties style:font-name="Garamond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writing-mode="lr-tb">
        <style:tab-stops>
          <style:tab-stop style:position="3.831cm"/>
        </style:tab-stops>
      </style:paragraph-properties>
      <style:text-properties style:font-name="Garamond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writing-mode="lr-tb">
        <style:tab-stops>
          <style:tab-stop style:position="3.831cm"/>
        </style:tab-stops>
      </style:paragraph-properties>
      <style:text-properties fo:color="#3333ff" style:font-name="Garamond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writing-mode="lr-tb">
        <style:tab-stops>
          <style:tab-stop style:position="3.831cm"/>
        </style:tab-stops>
      </style:paragraph-properties>
      <style:text-properties fo:color="#3333ff" style:font-name="Garamond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3.831cm"/>
        </style:tab-stops>
      </style:paragraph-properties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 style:writing-mode="lr-tb">
        <style:tab-stops>
          <style:tab-stop style:position="3.831cm"/>
        </style:tab-stops>
      </style:paragraph-properties>
      <style:text-properties fo:color="#3333ff" style:font-name="Garamond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 style:writing-mode="lr-tb">
        <style:tab-stops/>
      </style:paragraph-properties>
      <style:text-properties style:font-name="Garamond" fo:font-size="12pt" fo:background-color="transparent" style:font-size-asian="12pt" style:font-size-complex="12pt"/>
    </style:style>
    <style:style style:name="P12" style:family="paragraph" style:parent-style-name="Standard" style:list-style-name="L1">
      <style:paragraph-properties fo:margin-top="0cm" fo:margin-bottom="0cm" fo:line-height="100%" fo:text-align="start" style:justify-single-word="false" style:writing-mode="lr-tb">
        <style:tab-stops/>
      </style:paragraph-properties>
      <style:text-properties style:font-name="Garamond" fo:font-size="12pt" fo:background-color="transparen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start" style:justify-single-word="false" style:writing-mode="lr-tb">
        <style:tab-stops/>
      </style:paragraph-properties>
      <style:text-properties style:font-name="Garamond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Garamond" fo:font-size="12pt" fo:letter-spacing="0.035cm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start" style:justify-single-word="false" style:writing-mode="lr-tb"/>
      <style:text-properties fo:color="#3333ff" style:font-name="Garamond" fo:font-size="12pt" style:font-size-asian="12pt" style:font-size-complex="12pt"/>
    </style:style>
    <style:style style:name="P16" style:family="paragraph" style:parent-style-name="Standard">
      <style:paragraph-properties fo:margin-left="4.5cm" fo:margin-right="0cm" fo:margin-top="0cm" fo:margin-bottom="0cm" fo:line-height="100%" fo:text-indent="0cm" style:auto-text-indent="false" style:writing-mode="lr-tb"/>
      <style:text-properties fo:color="#3333ff" style:font-name="Garamond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5cm" fo:margin-right="0cm" fo:margin-top="0cm" fo:margin-bottom="0cm" fo:line-height="100%" fo:text-align="justify" style:justify-single-word="false" fo:text-indent="0cm" style:auto-text-indent="false" style:writing-mode="lr-tb"/>
      <style:text-properties fo:color="#3333ff" style:font-name="Garamond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6cm" fo:line-height="100%" fo:text-align="center" style:justify-single-word="false" style:writing-mode="lr-tb"/>
      <style:text-properties style:font-name="Garamond" fo:font-size="15pt" fo:letter-spacing="0.035cm" fo:font-weight="normal" style:font-size-asian="15pt" style:font-weight-asian="normal" style:font-size-complex="15pt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33ff"/>
    </style:style>
    <style:style style:name="T4" style:family="text">
      <style:text-properties fo:background-color="transparent"/>
    </style:style>
    <style:style style:name="T5" style:family="text">
      <style:text-properties fo:color="#b2b2b2"/>
    </style:style>
    <style:style style:name="T6" style:family="text">
      <style:text-properties fo:color="#3399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Jan Kowalski</text:p>
            <text:p text:style-name="P6">PESEL: <text:span text:style-name="T3">00000000000</text:span></text:p>
            <text:p text:style-name="P8">ul. Sprawiedliwa 1</text:p>
            <text:p text:style-name="P8">01-101 Warszawa</text:p>
            <text:p text:style-name="P8">moj@email.com</text:p>
          </table:table-cell>
          <table:table-cell table:style-name="Tabela1.A1" office:value-type="string">
            <text:p text:style-name="P10">29 września 2020</text:p>
          </table:table-cell>
        </table:table-row>
      </table:table>
      <text:p text:style-name="P9"/>
      <text:p text:style-name="P3">Prokuratura Rejonowa w <text:span text:style-name="T3">Mąci Dole Górnym</text:span></text:p>
      <text:p text:style-name="P17">ul. Wykolejona 3</text:p>
      <text:p text:style-name="P16">05-100 Mąci Dół Górny</text:p>
      <text:p text:style-name="P5"/>
      <text:p text:style-name="P5"/>
      <text:p text:style-name="P2"/>
      <text:p text:style-name="P18">Wniosek o zgłoszenie udziału prokuratora w postępowaniu dot. sprawy rodzinnej i opiekuńczej</text:p>
      <text:p text:style-name="P4">Niniejszym, uprzejmie proszę o rozważenie zgłoszenia przez Prokuraturę Rejonową w <text:span text:style-name="T3">Mąci Dole Górnym</text:span> udziału w postępowaniu, które aktualnie toczy się przed Sądem Rejonowym w <text:span text:style-name="T3">Nazwa Miasta Siedziby Sądu</text:span> pod sygn. akt <text:span text:style-name="T3">III Nsm 000/18</text:span> i <text:span text:style-name="T3">dotyczy ustalenia miejsca pobytu małoletnich dzieci Jacka i Placka Kowalskich oraz ograniczenia władzy rodzicielskiej</text:span> <text:span text:style-name="T3">Annie Kowalskiej</text:span>. <text:span text:style-name="T5">/Tu oczywiście podaj sygnaturę sprawy i co jest przedmiotem sprawy sądowej.</text:span></text:p>
      <text:p text:style-name="P4">Zgodnie z przepisem art. 7 zd. 1 K.p.c., prokurator może żądać wszczęcia postępowania w każdej sprawie, jak również wziąć udział w każdym toczącym się już postępowaniu, jeżeli według jego oceny wymaga tego ochrona praworządności, praw obywateli lub interesu społecznego.</text:p>
      <text:p text:style-name="P4">W postępowaniu sygn. akt <text:span text:style-name="T3">III Nsm 00018</text:span> udział prokuratora należy uznać za konieczny ze względu na fakt, <text:span text:style-name="T3">iż jak wynika z opinii biegłych OZSS</text:span> z dnia <text:span text:style-name="T3">1 stycznia 2020</text:span> roku, <text:span text:style-name="T3">Anna Kowalska</text:span> <text:span text:style-name="T2">krzywdzi małoletnie dzieci a ich dobro jest poważnie zagrożone</text:span>, zaś do chwili obecnej Sąd, mimo wskazania biegłych, iż zachowanie <text:span text:style-name="T3">Anny Kowalskiej</text:span> wymaga pilnej interwencji Sądu, oraz, że wskazana jest zmiana miejsca pobytu dzieci na pobyt pod opieką ojca, <text:span text:style-name="T3">nie rozpoznał wniosku o zabezpieczenie ich miejsca pobytu</text:span>. <text:span text:style-name="T5">/Tutaj wpisz zwięzłe uzasadnienie dlaczego dobro dzieci jest zagrożone i dlaczego prokurator powinien przystąpić do sprawy aby zadbać o dobro dziecka. Aby nie były to tylko twoje słowa, powinieneś odnieść się do czegoś z założenia obiektywnego - np. opinia OZSS, wyrok sądowy z innej twojej sprawy, opinia psycholog ostatecznie, choć prywatne opinie są mało warte.</text:span></text:p>
      <text:p text:style-name="P14"/>
      <text:p text:style-name="P13"><text:span text:style-name="T4">Załącznik:</text:span></text:p>
      <text:list xml:id="list1979320658838025465" text:style-name="L1">
        <text:list-item>
          <text:p text:style-name="P12">opinia biegłych OZSS z dnia <text:span text:style-name="T3">1 stycznia 2020</text:span> roku.</text:p>
        </text:list-item>
      </text:list>
      <text:p text:style-name="P11"/>
      <text:p text:style-name="P11"/>
      <text:p text:style-name="P15"><text:span text:style-name="T1"><text:tab/><text:tab/><text:tab/><text:tab/><text:tab/><text:tab/><text:tab/><text:tab/><text:tab/>Jan Kowal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Segoe UI" svg:font-family="'Segoe UI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50%" fo:text-align="justify" style:justify-single-word="false" fo:text-indent="0cm" style:auto-text-indent="false"/>
      <style:text-properties style:language-asian="en" style:country-asian="US"/>
    </style:style>
    <style:style style:name="Balloon_20_Text" style:display-name="Balloon Text" style:family="paragraph" style:parent-style-name="Standard">
      <style:text-properties style:font-name="Segoe UI" fo:font-size="9pt" style:font-name-asian="Segoe UI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741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style:font-name="Calibri Light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.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_Krus</meta:initial-creator>
    <dc:description>ZNAKI:6561</dc:description>
    <dc:creator>Rafał Rynkiewicz</dc:creator>
    <meta:creation-date>2018-09-13T14:14:00</meta:creation-date>
    <dc:date>2021-05-11T22:36:10.42</dc:date>
    <meta:print-date>2018-05-25T12:16:00</meta:print-date>
    <meta:generator>OpenOffice/4.1.6$Win32 OpenOffice.org_project/416m1$Build-9790</meta:generator>
    <meta:editing-duration>PT12H48M17S</meta:editing-duration>
    <meta:editing-cycles>25</meta:editing-cycles>
    <meta:document-statistic meta:table-count="1" meta:image-count="0" meta:object-count="0" meta:page-count="1" meta:paragraph-count="17" meta:word-count="289" meta:character-count="1925"/>
  </office:meta>
</office:document-meta>
</file>